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30000017DE61AABBECD14CC1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2" style:family="table">
      <style:table-properties style:width="17.198cm" fo:margin-left="-0.034cm" table:align="left"/>
    </style:style>
    <style:style style:name="Tabel2.A" style:family="table-column">
      <style:table-column-properties style:column-width="8.504cm"/>
    </style:style>
    <style:style style:name="Tabel2.B" style:family="table-column">
      <style:table-column-properties style:column-width="8.694cm"/>
    </style:style>
    <style:style style:name="Tabel2.1" style:family="table-row">
      <style:table-row-properties style:min-row-height="3.902cm"/>
    </style:style>
    <style:style style:name="Tabel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.B1" style:family="table-cell">
      <style:table-cell-properties fo:padding="0.097cm" fo:border="0.05pt solid #000000"/>
    </style:style>
    <style:style style:name="Tabel2.2" style:family="table-row">
      <style:table-row-properties style:min-row-height="4.29cm"/>
    </style:style>
    <style:style style:name="Tabel2.A2" style:family="table-cell">
      <style:table-cell-properties fo:padding="0.097cm" fo:border-left="0.05pt solid #000000" fo:border-right="none" fo:border-top="none" fo:border-bottom="0.05pt solid #000000"/>
    </style:style>
    <style:style style:name="Tabel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.3" style:family="table-row">
      <style:table-row-properties style:min-row-height="3.836cm"/>
    </style:style>
    <style:style style:name="Tabel2.B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2.4" style:family="table-row">
      <style:table-row-properties style:min-row-height="3.965cm"/>
    </style:style>
    <style:style style:name="Tabel2.5" style:family="table-row">
      <style:table-row-properties style:min-row-height="3.93cm"/>
    </style:style>
    <style:style style:name="P1" style:family="paragraph" style:parent-style-name="Header">
      <style:text-properties fo:font-size="13pt" style:font-size-asian="11.3500003814697pt" style:font-size-complex="13pt"/>
    </style:style>
    <style:style style:name="P2" style:family="paragraph" style:parent-style-name="Standard">
      <style:text-properties officeooo:paragraph-rsid="00cf48e9"/>
    </style:style>
    <style:style style:name="P3" style:family="paragraph" style:parent-style-name="Standard">
      <style:text-properties fo:font-size="10pt" officeooo:paragraph-rsid="00cf48e9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officeooo:paragraph-rsid="00cf48e9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06cce0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3pt" officeooo:paragraph-rsid="004904c7" style:font-size-asian="13pt" style:font-size-complex="13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3pt" officeooo:paragraph-rsid="00976811" style:font-size-asian="13pt" style:font-size-complex="13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officeooo:paragraph-rsid="004904c7" style:font-size-asian="13pt" style:font-size-complex="13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officeooo:paragraph-rsid="00703ff8" style:font-size-asian="13pt" style:font-size-complex="13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officeooo:paragraph-rsid="0099e304" style:font-size-asian="13pt" style:font-size-complex="13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officeooo:paragraph-rsid="00a00b3a" style:font-size-asian="13pt" style:font-size-complex="13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officeooo:paragraph-rsid="00976811" style:font-size-asian="13pt" style:font-size-complex="13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officeooo:paragraph-rsid="00af77f3" style:font-size-asian="13pt" style:font-size-complex="13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officeooo:paragraph-rsid="0091cc86" style:font-size-asian="13pt" style:font-size-complex="13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et" fo:country="EE" officeooo:paragraph-rsid="00976811" style:letter-kerning="false" style:font-name-asian="Calibri" style:font-size-asian="13pt" style:language-asian="en" style:country-asian="US" style:font-size-complex="13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et" fo:country="EE" officeooo:paragraph-rsid="0099e304" style:letter-kerning="false" style:font-name-asian="Calibri" style:font-size-asian="13pt" style:language-asian="en" style:country-asian="US" style:font-size-complex="13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et" fo:country="EE" officeooo:paragraph-rsid="00afcfaf" style:letter-kerning="false" style:font-name-asian="Calibri" style:font-size-asian="13pt" style:language-asian="en" style:country-asian="US" style:font-size-complex="13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et" fo:country="EE" officeooo:paragraph-rsid="00af77f3" style:letter-kerning="false" style:font-name-asian="Calibri" style:font-size-asian="13pt" style:language-asian="en" style:country-asian="US" style:font-size-complex="13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et" fo:country="EE" officeooo:paragraph-rsid="004904c7" style:letter-kerning="false" style:font-name-asian="Calibri" style:font-size-asian="13pt" style:language-asian="en" style:country-asian="US" style:font-size-complex="13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et" fo:country="EE" officeooo:rsid="00703ff8" officeooo:paragraph-rsid="00af77f3" style:letter-kerning="false" style:font-name-asian="Calibri" style:font-size-asian="13pt" style:language-asian="en" style:country-asian="US" style:font-size-complex="13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et" fo:country="EE" officeooo:rsid="00d735a2" officeooo:paragraph-rsid="00d735a2" style:letter-kerning="false" style:font-name-asian="Calibri" style:font-size-asian="13pt" style:language-asian="en" style:country-asian="US" style:font-size-complex="13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et" fo:country="EE" fo:font-weight="bold" officeooo:paragraph-rsid="004904c7" style:letter-kerning="false" style:font-name-asian="Calibri" style:font-size-asian="13pt" style:language-asian="en" style:country-asian="US" style:font-weight-asian="bold" style:font-size-complex="13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et" fo:country="EE" fo:font-weight="bold" officeooo:paragraph-rsid="0099e304" style:letter-kerning="false" style:font-name-asian="Calibri" style:font-size-asian="13pt" style:language-asian="en" style:country-asian="US" style:font-weight-asian="bold" style:font-size-complex="13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et" fo:country="EE" fo:font-weight="bold" officeooo:paragraph-rsid="0091cc86" style:letter-kerning="false" style:font-name-asian="Calibri" style:font-size-asian="13pt" style:language-asian="en" style:country-asian="US" style:font-weight-asian="bold" style:font-size-complex="13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et" fo:country="EE" fo:font-weight="bold" officeooo:paragraph-rsid="00af77f3" style:letter-kerning="false" style:font-name-asian="Calibri" style:font-size-asian="13pt" style:language-asian="en" style:country-asian="US" style:font-weight-asian="bold" style:font-size-complex="13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et" fo:country="EE" fo:font-weight="bold" officeooo:rsid="00d735a2" officeooo:paragraph-rsid="00d735a2" style:letter-kerning="false" style:font-name-asian="Calibri" style:font-size-asian="13pt" style:language-asian="en" style:country-asian="US" style:font-weight-asian="bold" style:font-size-complex="13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et" fo:country="EE" fo:font-weight="normal" officeooo:rsid="00d735a2" officeooo:paragraph-rsid="00eebab0" style:letter-kerning="false" style:font-name-asian="Calibri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4f4fd7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ddda88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ffe505" style:font-size-asian="16pt" style:font-weight-asian="bold" style:font-size-complex="16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ca3af" style:font-weight-asian="bold" style:font-weight-complex="bold"/>
    </style:style>
    <style:style style:name="T10" style:family="text">
      <style:text-properties fo:font-weight="bold" officeooo:rsid="00166dd0" style:font-weight-asian="bold" style:font-weight-complex="bold"/>
    </style:style>
    <style:style style:name="T11" style:family="text">
      <style:text-properties fo:font-weight="bold" officeooo:rsid="00d27242" style:font-weight-asian="bold" style:font-weight-complex="bold"/>
    </style:style>
    <style:style style:name="T12" style:family="text">
      <style:text-properties fo:font-weight="bold" officeooo:rsid="00d735a2" style:font-weight-asian="bold" style:font-weight-complex="bold"/>
    </style:style>
    <style:style style:name="T13" style:family="text">
      <style:text-properties fo:font-weight="bold" officeooo:rsid="0026e375" style:font-weight-asian="bold" style:font-weight-complex="normal"/>
    </style:style>
    <style:style style:name="T14" style:family="text">
      <style:text-properties fo:font-weight="bold" officeooo:rsid="00ddda88" style:font-weight-asian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ca3af" style:font-weight-asian="normal" style:font-weight-complex="normal"/>
    </style:style>
    <style:style style:name="T17" style:family="text">
      <style:text-properties fo:font-weight="normal" officeooo:rsid="003c5225" style:font-weight-asian="normal" style:font-weight-complex="normal"/>
    </style:style>
    <style:style style:name="T18" style:family="text">
      <style:text-properties fo:font-weight="normal" officeooo:rsid="00d27242" style:font-weight-asian="normal" style:font-weight-complex="normal"/>
    </style:style>
    <style:style style:name="T19" style:family="text">
      <style:text-properties fo:font-weight="normal" officeooo:rsid="00d38e22" style:font-weight-asian="normal" style:font-weight-complex="normal"/>
    </style:style>
    <style:style style:name="T20" style:family="text">
      <style:text-properties fo:font-weight="normal" officeooo:rsid="00d56647" style:font-weight-asian="normal" style:font-weight-complex="normal"/>
    </style:style>
    <style:style style:name="T21" style:family="text">
      <style:text-properties fo:font-weight="normal" officeooo:rsid="00d56f80" style:font-weight-asian="normal" style:font-weight-complex="normal"/>
    </style:style>
    <style:style style:name="T22" style:family="text">
      <style:text-properties fo:font-weight="normal" officeooo:rsid="00d735a2" style:font-weight-asian="normal" style:font-weight-complex="normal"/>
    </style:style>
    <style:style style:name="T23" style:family="text">
      <style:text-properties fo:font-weight="normal" officeooo:rsid="00ddda88" style:font-weight-asian="normal" style:font-weight-complex="normal"/>
    </style:style>
    <style:style style:name="T24" style:family="text">
      <style:text-properties fo:font-weight="normal" officeooo:rsid="00e15ba6" style:font-weight-asian="normal" style:font-weight-complex="normal"/>
    </style:style>
    <style:style style:name="T25" style:family="text">
      <style:text-properties fo:font-weight="normal" officeooo:rsid="00f42ce0" style:font-weight-asian="normal" style:font-weight-complex="normal"/>
    </style:style>
    <style:style style:name="T26" style:family="text">
      <style:text-properties fo:font-weight="normal" officeooo:rsid="00f5ed80" style:font-weight-asian="normal" style:font-weight-complex="normal"/>
    </style:style>
    <style:style style:name="T27" style:family="text">
      <style:text-properties fo:font-weight="normal" officeooo:rsid="00f86c43" style:font-weight-asian="normal" style:font-weight-complex="normal"/>
    </style:style>
    <style:style style:name="T28" style:family="text">
      <style:text-properties fo:font-weight="normal" officeooo:rsid="010125dd" style:font-weight-asian="normal" style:font-weight-complex="normal"/>
    </style:style>
    <style:style style:name="T29" style:family="text">
      <style:text-properties fo:font-size="13pt" fo:language="et" fo:country="EE" fo:font-weight="bold" officeooo:rsid="00d27242" style:font-size-asian="13pt" style:font-weight-asian="bold" style:font-size-complex="13pt" style:font-weight-complex="bold"/>
    </style:style>
    <style:style style:name="T30" style:family="text">
      <style:text-properties officeooo:rsid="007e3b7e"/>
    </style:style>
    <style:style style:name="T31" style:family="text">
      <style:text-properties fo:language="et" fo:country="EE" fo:font-weight="bold" style:letter-kerning="false" style:font-name-asian="Calibri" style:language-asian="en" style:country-asian="US" style:font-weight-asian="bold" style:language-complex="ar" style:country-complex="SA"/>
    </style:style>
    <style:style style:name="T32" style:family="text">
      <style:text-properties fo:language="et" fo:country="EE" fo:font-weight="bold" officeooo:rsid="0026e375" style:letter-kerning="false" style:font-name-asian="Calibri" style:language-asian="en" style:country-asian="US" style:font-weight-asian="bold" style:language-complex="ar" style:country-complex="SA" style:font-weight-complex="normal"/>
    </style:style>
    <style:style style:name="T33" style:family="text">
      <style:text-properties fo:language="et" fo:country="EE" fo:font-weight="bold" officeooo:rsid="0044e1a6" style:letter-kerning="false" style:font-name-asian="Calibri" style:language-asian="en" style:country-asian="US" style:font-weight-asian="bold" style:language-complex="ar" style:country-complex="SA" style:font-weight-complex="normal"/>
    </style:style>
    <style:style style:name="T34" style:family="text">
      <style:text-properties fo:language="et" fo:country="EE" fo:font-weight="bold" officeooo:rsid="003c5225" style:letter-kerning="false" style:font-name-asian="Calibri" style:language-asian="en" style:country-asian="US" style:font-weight-asian="bold" style:language-complex="ar" style:country-complex="SA" style:font-weight-complex="normal"/>
    </style:style>
    <style:style style:name="T35" style:family="text">
      <style:text-properties fo:language="et" fo:country="EE" fo:font-weight="bold" officeooo:rsid="00af77f3" style:letter-kerning="false" style:font-name-asian="Calibri" style:language-asian="en" style:country-asian="US" style:font-weight-asian="bold" style:language-complex="ar" style:country-complex="SA" style:font-weight-complex="normal"/>
    </style:style>
    <style:style style:name="T36" style:family="text">
      <style:text-properties fo:language="et" fo:country="EE" fo:font-weight="bold" officeooo:rsid="00166dd0" style:letter-kerning="false" style:font-name-asian="Calibri" style:language-asian="en" style:country-asian="US" style:font-weight-asian="bold" style:language-complex="ar" style:country-complex="SA" style:font-weight-complex="normal"/>
    </style:style>
    <style:style style:name="T37" style:family="text">
      <style:text-properties fo:language="et" fo:country="EE" fo:font-weight="bold" officeooo:rsid="003871ef" style:letter-kerning="false" style:font-name-asian="Calibri" style:language-asian="en" style:country-asian="US" style:font-weight-asian="bold" style:language-complex="ar" style:country-complex="SA" style:font-weight-complex="normal"/>
    </style:style>
    <style:style style:name="T38" style:family="text">
      <style:text-properties fo:language="et" fo:country="EE" fo:font-weight="bold" officeooo:rsid="00ffe505" style:letter-kerning="false" style:font-name-asian="Calibri" style:language-asian="en" style:country-asian="US" style:font-weight-asian="bold" style:language-complex="ar" style:country-complex="SA" style:font-weight-complex="normal"/>
    </style:style>
    <style:style style:name="T39" style:family="text">
      <style:text-properties fo:language="et" fo:country="EE" fo:font-weight="bold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40" style:family="text">
      <style:text-properties fo:language="et" fo:country="EE" fo:font-weight="bold" officeooo:rsid="00166dd0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41" style:family="text">
      <style:text-properties fo:language="et" fo:country="EE" fo:font-weight="bold" officeooo:rsid="003553d0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42" style:family="text">
      <style:text-properties fo:language="et" fo:country="EE" fo:font-weight="bold" officeooo:rsid="00d38e22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43" style:family="text">
      <style:text-properties fo:language="et" fo:country="EE" fo:font-weight="bold" officeooo:rsid="00ffe505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44" style:family="text">
      <style:text-properties fo:language="et" fo:country="EE" fo:font-weight="bold" officeooo:rsid="008c2c57" style:letter-kerning="false" style:font-name-asian="Calibri" style:language-asian="en" style:country-asian="US" style:font-weight-asian="bold" style:language-complex="ar" style:country-complex="SA"/>
    </style:style>
    <style:style style:name="T45" style:family="text">
      <style:text-properties fo:language="et" fo:country="EE" fo:font-weight="bold" officeooo:rsid="00d27242" style:letter-kerning="false" style:font-name-asian="Calibri" style:language-asian="en" style:country-asian="US" style:font-weight-asian="bold" style:language-complex="ar" style:country-complex="SA"/>
    </style:style>
    <style:style style:name="T46" style:family="text">
      <style:text-properties fo:language="et" fo:country="EE" fo:font-weight="bold" officeooo:rsid="00ffe505" style:letter-kerning="false" style:font-name-asian="Calibri" style:language-asian="en" style:country-asian="US" style:font-weight-asian="bold" style:language-complex="ar" style:country-complex="SA"/>
    </style:style>
    <style:style style:name="T47" style:family="text">
      <style:text-properties fo:language="et" fo:country="EE" style:letter-kerning="false" style:font-name-asian="Calibri" style:language-asian="en" style:country-asian="US" style:language-complex="ar" style:country-complex="SA"/>
    </style:style>
    <style:style style:name="T48" style:family="text">
      <style:text-properties fo:language="et" fo:country="EE" officeooo:rsid="005433a1" style:letter-kerning="false" style:font-name-asian="Calibri" style:language-asian="en" style:country-asian="US" style:language-complex="ar" style:country-complex="SA"/>
    </style:style>
    <style:style style:name="T49" style:family="text">
      <style:text-properties fo:language="et" fo:country="EE" officeooo:rsid="00703ff8" style:letter-kerning="false" style:font-name-asian="Calibri" style:language-asian="en" style:country-asian="US" style:language-complex="ar" style:country-complex="SA"/>
    </style:style>
    <style:style style:name="T50" style:family="text">
      <style:text-properties fo:language="et" fo:country="EE" officeooo:rsid="00af77f3" style:letter-kerning="false" style:font-name-asian="Calibri" style:language-asian="en" style:country-asian="US" style:language-complex="ar" style:country-complex="SA"/>
    </style:style>
    <style:style style:name="T51" style:family="text">
      <style:text-properties fo:language="et" fo:country="EE" officeooo:rsid="00afcfaf" style:letter-kerning="false" style:font-name-asian="Calibri" style:language-asian="en" style:country-asian="US" style:language-complex="ar" style:country-complex="SA"/>
    </style:style>
    <style:style style:name="T52" style:family="text">
      <style:text-properties fo:language="et" fo:country="EE" officeooo:rsid="008c2c57" style:letter-kerning="false" style:font-name-asian="Calibri" style:language-asian="en" style:country-asian="US" style:language-complex="ar" style:country-complex="SA"/>
    </style:style>
    <style:style style:name="T53" style:family="text">
      <style:text-properties fo:language="et" fo:country="EE" officeooo:rsid="00976811" style:letter-kerning="false" style:font-name-asian="Calibri" style:language-asian="en" style:country-asian="US" style:language-complex="ar" style:country-complex="SA"/>
    </style:style>
    <style:style style:name="T54" style:family="text">
      <style:text-properties fo:language="et" fo:country="EE" officeooo:rsid="0099e304" style:letter-kerning="false" style:font-name-asian="Calibri" style:language-asian="en" style:country-asian="US" style:language-complex="ar" style:country-complex="SA"/>
    </style:style>
    <style:style style:name="T55" style:family="text">
      <style:text-properties fo:language="et" fo:country="EE" officeooo:rsid="00d27242" style:letter-kerning="false" style:font-name-asian="Calibri" style:language-asian="en" style:country-asian="US" style:language-complex="ar" style:country-complex="SA"/>
    </style:style>
    <style:style style:name="T56" style:family="text">
      <style:text-properties fo:language="et" fo:country="EE" officeooo:rsid="00d56f80" style:letter-kerning="false" style:font-name-asian="Calibri" style:language-asian="en" style:country-asian="US" style:language-complex="ar" style:country-complex="SA"/>
    </style:style>
    <style:style style:name="T57" style:family="text">
      <style:text-properties fo:language="et" fo:country="EE" officeooo:rsid="00d5f06f" style:letter-kerning="false" style:font-name-asian="Calibri" style:language-asian="en" style:country-asian="US" style:language-complex="ar" style:country-complex="SA"/>
    </style:style>
    <style:style style:name="T58" style:family="text">
      <style:text-properties fo:language="et" fo:country="EE" officeooo:rsid="00d62a33" style:letter-kerning="false" style:font-name-asian="Calibri" style:language-asian="en" style:country-asian="US" style:language-complex="ar" style:country-complex="SA"/>
    </style:style>
    <style:style style:name="T59" style:family="text">
      <style:text-properties fo:language="et" fo:country="EE" officeooo:rsid="00d8a1cc" style:letter-kerning="false" style:font-name-asian="Calibri" style:language-asian="en" style:country-asian="US" style:language-complex="ar" style:country-complex="SA"/>
    </style:style>
    <style:style style:name="T60" style:family="text">
      <style:text-properties fo:language="et" fo:country="EE" officeooo:rsid="00ddda88" style:letter-kerning="false" style:font-name-asian="Calibri" style:language-asian="en" style:country-asian="US" style:language-complex="ar" style:country-complex="SA"/>
    </style:style>
    <style:style style:name="T61" style:family="text">
      <style:text-properties fo:language="et" fo:country="EE" officeooo:rsid="00e15ba6" style:letter-kerning="false" style:font-name-asian="Calibri" style:language-asian="en" style:country-asian="US" style:language-complex="ar" style:country-complex="SA"/>
    </style:style>
    <style:style style:name="T62" style:family="text">
      <style:text-properties fo:language="et" fo:country="EE" officeooo:rsid="00e1eaa9" style:letter-kerning="false" style:font-name-asian="Calibri" style:language-asian="en" style:country-asian="US" style:language-complex="ar" style:country-complex="SA"/>
    </style:style>
    <style:style style:name="T63" style:family="text">
      <style:text-properties fo:language="et" fo:country="EE" officeooo:rsid="00e38592" style:letter-kerning="false" style:font-name-asian="Calibri" style:language-asian="en" style:country-asian="US" style:language-complex="ar" style:country-complex="SA"/>
    </style:style>
    <style:style style:name="T64" style:family="text">
      <style:text-properties fo:language="et" fo:country="EE" officeooo:rsid="00ea3abb" style:letter-kerning="false" style:font-name-asian="Calibri" style:language-asian="en" style:country-asian="US" style:language-complex="ar" style:country-complex="SA"/>
    </style:style>
    <style:style style:name="T65" style:family="text">
      <style:text-properties fo:language="et" fo:country="EE" officeooo:rsid="00edf8bf" style:letter-kerning="false" style:font-name-asian="Calibri" style:language-asian="en" style:country-asian="US" style:language-complex="ar" style:country-complex="SA"/>
    </style:style>
    <style:style style:name="T66" style:family="text">
      <style:text-properties fo:language="et" fo:country="EE" officeooo:rsid="00efacfc" style:letter-kerning="false" style:font-name-asian="Calibri" style:language-asian="en" style:country-asian="US" style:language-complex="ar" style:country-complex="SA"/>
    </style:style>
    <style:style style:name="T67" style:family="text">
      <style:text-properties fo:language="et" fo:country="EE" officeooo:rsid="00f42ce0" style:letter-kerning="false" style:font-name-asian="Calibri" style:language-asian="en" style:country-asian="US" style:language-complex="ar" style:country-complex="SA"/>
    </style:style>
    <style:style style:name="T68" style:family="text">
      <style:text-properties fo:language="et" fo:country="EE" officeooo:rsid="00f9158e" style:letter-kerning="false" style:font-name-asian="Calibri" style:language-asian="en" style:country-asian="US" style:language-complex="ar" style:country-complex="SA"/>
    </style:style>
    <style:style style:name="T69" style:family="text">
      <style:text-properties fo:language="et" fo:country="EE" officeooo:rsid="00ffe505" style:letter-kerning="false" style:font-name-asian="Calibri" style:language-asian="en" style:country-asian="US" style:language-complex="ar" style:country-complex="SA"/>
    </style:style>
    <style:style style:name="T70" style:family="text">
      <style:text-properties fo:language="et" fo:country="EE" fo:font-weight="normal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71" style:family="text">
      <style:text-properties fo:language="et" fo:country="EE" fo:font-weight="normal" officeooo:rsid="00166dd0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72" style:family="text">
      <style:text-properties fo:language="et" fo:country="EE" fo:font-weight="normal" officeooo:rsid="0099e304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73" style:family="text">
      <style:text-properties fo:language="et" fo:country="EE" fo:font-weight="normal" officeooo:rsid="00422e22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74" style:family="text">
      <style:text-properties fo:language="et" fo:country="EE" fo:font-weight="normal" officeooo:rsid="00d38e22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75" style:family="text">
      <style:text-properties fo:language="et" fo:country="EE" fo:font-weight="normal" officeooo:rsid="00d56647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76" style:family="text">
      <style:text-properties fo:language="et" fo:country="EE" fo:font-weight="normal" officeooo:rsid="00d56f80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77" style:family="text">
      <style:text-properties fo:language="et" fo:country="EE" fo:font-weight="normal" officeooo:rsid="00d5f06f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78" style:family="text">
      <style:text-properties fo:language="et" fo:country="EE" fo:font-weight="normal" officeooo:rsid="00d62a33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79" style:family="text">
      <style:text-properties fo:language="et" fo:country="EE" fo:font-weight="normal" officeooo:rsid="00d735a2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80" style:family="text">
      <style:text-properties fo:language="et" fo:country="EE" fo:font-weight="normal" officeooo:rsid="00d8a1cc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81" style:family="text">
      <style:text-properties fo:language="et" fo:country="EE" fo:font-weight="normal" officeooo:rsid="00ddda88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82" style:family="text">
      <style:text-properties fo:language="et" fo:country="EE" fo:font-weight="normal" officeooo:rsid="00e6367d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83" style:family="text">
      <style:text-properties fo:language="et" fo:country="EE" fo:font-weight="normal" officeooo:rsid="00ec38af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84" style:family="text">
      <style:text-properties fo:language="et" fo:country="EE" fo:font-weight="normal" officeooo:rsid="00f42ce0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85" style:family="text">
      <style:text-properties fo:language="et" fo:country="EE" fo:font-weight="normal" officeooo:rsid="00f9158e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86" style:family="text">
      <style:text-properties fo:language="et" fo:country="EE" fo:font-weight="normal" officeooo:rsid="00ffe505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87" style:family="text">
      <style:text-properties officeooo:rsid="00d27242"/>
    </style:style>
    <style:style style:name="T88" style:family="text">
      <style:text-properties officeooo:rsid="00d56647"/>
    </style:style>
    <style:style style:name="T89" style:family="text">
      <style:text-properties officeooo:rsid="00d56f80"/>
    </style:style>
    <style:style style:name="T90" style:family="text">
      <style:text-properties officeooo:rsid="00d5f06f"/>
    </style:style>
    <style:style style:name="T91" style:family="text">
      <style:text-properties officeooo:rsid="00d62a33"/>
    </style:style>
    <style:style style:name="T92" style:family="text">
      <style:text-properties officeooo:rsid="00d735a2"/>
    </style:style>
    <style:style style:name="T93" style:family="text">
      <style:text-properties officeooo:rsid="00d8a1cc"/>
    </style:style>
    <style:style style:name="T94" style:family="text">
      <style:text-properties officeooo:rsid="00ddda88"/>
    </style:style>
    <style:style style:name="T95" style:family="text">
      <style:text-properties officeooo:rsid="00e1eaa9"/>
    </style:style>
    <style:style style:name="T96" style:family="text">
      <style:text-properties officeooo:rsid="00e7d6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<text:s text:c="43"/></text:span><text:span text:style-name="T5">1</text:span><text:span text:style-name="T6">3.07</text:span><text:span text:style-name="T5">- 2</text:span><text:span text:style-name="T6">4.07</text:span><text:span text:style-name="T5">.2026</text:span><text:span text:style-name="T29"> menüü</text:span></text:p>
      <table:table table:name="Tabel2" table:style-name="Tabel2">
        <table:table-column table:style-name="Tabel2.A"/>
        <table:table-column table:style-name="Tabel2.B"/>
        <table:table-row table:style-name="Tabel2.1">
          <table:table-cell table:style-name="Tabel2.A1" office:value-type="string">
            <text:p text:style-name="P8"><text:span text:style-name="T31"><text:s text:c="16"/>Esmaspäev</text:span><text:span text:style-name="T47"> </text:span><text:span text:style-name="T45">1</text:span><text:span text:style-name="T46">3.07</text:span></text:p>
            <text:p text:style-name="P15"><text:span text:style-name="T7">H</text:span>- <text:span text:style-name="T87">Mannapuder, sepik, marjakaste, </text:span><text:span text:style-name="T11">koolipiim</text:span></text:p>
            <text:p text:style-name="P22">Vitamiiniamps: Õun (kooli)</text:p>
            <text:p text:style-name="P8"><text:span text:style-name="T31">L-</text:span><text:span text:style-name="T47"> </text:span><text:span text:style-name="T55">Kana- </text:span><text:span text:style-name="T68">riisi</text:span><text:span text:style-name="T55">supp, juurviljaraguu </text:span><text:span text:style-name="T61">hakklihaga</text:span><text:span text:style-name="T55">,</text:span><text:span text:style-name="T52"> </text:span><text:span text:style-name="T64">peedi-</text:span><text:span text:style-name="T55">soolakur</text:span><text:span text:style-name="T61">gi</text:span><text:span text:style-name="T64">salat </text:span><text:span text:style-name="T67">õliga</text:span><text:span text:style-name="T55">, </text:span><text:span text:style-name="T48">rukki</text:span><text:span text:style-name="T47">leib</text:span></text:p>
            <text:p text:style-name="P9"><text:span text:style-name="T9">Õ-</text:span><text:span text:style-name="T16"> </text:span><text:span text:style-name="T19">K</text:span><text:span text:style-name="T18">ohupiima</text:span><text:span text:style-name="T19">vorm, </text:span><text:span text:style-name="T28">hapukoor, </text:span><text:span text:style-name="T19">tee sidruniga</text:span></text:p>
          </table:table-cell>
          <table:table-cell table:style-name="Tabel2.B1" office:value-type="string">
            <text:p text:style-name="P8"><text:span text:style-name="T31"><text:s text:c="20"/>Esmaspäev 2</text:span><text:span text:style-name="T46">0.07</text:span></text:p>
            <text:p text:style-name="P10"><text:span text:style-name="T31">H- </text:span><text:span text:style-name="T74">4- viljapuder, sai, </text:span><text:span text:style-name="T81">toormoos</text:span><text:span text:style-name="T74">, </text:span><text:span text:style-name="T42">koolipiim</text:span></text:p>
            <text:p text:style-name="P23">Vitamiiniamps: <text:span text:style-name="T30">Porgand (kooli)</text:span></text:p>
            <text:p text:style-name="P11"><text:span text:style-name="T31">L- </text:span><text:span text:style-name="T75">Külasupp kaalikaga, </text:span><text:span text:style-name="T81">riisi- hakkliha</text:span><text:span text:style-name="T75">pallid, toma</text:span><text:span text:style-name="T81">ti</text:span><text:span text:style-name="T75">kaste, p</text:span><text:span text:style-name="T84">unase kapsa salat õunte ja</text:span><text:span text:style-name="T75"> ananassi</text:span><text:span text:style-name="T84">ga</text:span><text:span text:style-name="T75">, </text:span><text:span text:style-name="T81">rukki</text:span><text:span text:style-name="T75">leib</text:span></text:p>
            <text:p text:style-name="P16"><text:span text:style-name="T13">Õ- </text:span><text:span text:style-name="T20">Kohupiim </text:span><text:span text:style-name="T27">maasikaga</text:span><text:span text:style-name="T20">, <text:s/></text:span><text:span text:style-name="T23">mango</text:span><text:span text:style-name="T20">tee, </text:span><text:span text:style-name="T23">apelsin</text:span></text:p>
          </table:table-cell>
        </table:table-row>
        <table:table-row table:style-name="Tabel2.2">
          <table:table-cell table:style-name="Tabel2.A2" office:value-type="string">
            <text:p text:style-name="P8"><text:span text:style-name="T31"><text:s text:c="18"/>Teisipäev </text:span><text:span text:style-name="T45">1</text:span><text:span text:style-name="T46">4.07</text:span></text:p>
            <text:p text:style-name="P9"><text:span text:style-name="T31">H-</text:span><text:span text:style-name="T70"> </text:span><text:span text:style-name="T75">8- viljapuder, kakao, võisai</text:span></text:p>
            <text:p text:style-name="P22">Vitamiiniamps: <text:span text:style-name="T88">Pirn (kooli)</text:span></text:p>
            <text:p text:style-name="P12"><text:span text:style-name="T31">L- </text:span><text:span text:style-name="T75">Liharull, tatar, koorekaste, </text:span><text:span text:style-name="T81">seemne</text:span><text:span text:style-name="T75">leib </text:span><text:span text:style-name="T81">pirnijook</text:span><text:span text:style-name="T75">, porgandi- kaalikasalat</text:span></text:p>
            <text:p text:style-name="P12"><text:span text:style-name="T33">Õ- </text:span><text:span text:style-name="T76">Värvilised sarvekesed juustuga, </text:span><text:span text:style-name="T81">mango</text:span><text:span text:style-name="T76">tee (suhkruvaba), kirsstomat</text:span></text:p>
          </table:table-cell>
          <table:table-cell table:style-name="Tabel2.B2" office:value-type="string">
            <text:p text:style-name="P8"><text:span text:style-name="T73"><text:s text:c="17"/></text:span><text:span text:style-name="T31">Teisipäev </text:span><text:span text:style-name="T44">2</text:span><text:span text:style-name="T46">1.07</text:span></text:p>
            <text:p text:style-name="P10"><text:span text:style-name="T31">H- </text:span><text:span text:style-name="T47">H</text:span><text:span text:style-name="T56">erkulopuder, </text:span><text:span text:style-name="T60">puuvilja</text:span><text:span text:style-name="T56">tee (suhkruvaba), leib maksapasteediga</text:span></text:p>
            <text:p text:style-name="P23">Vitamiiniamps: <text:span text:style-name="T89">Apelsin</text:span></text:p>
            <text:p text:style-name="P11"><text:span text:style-name="T31">L-</text:span><text:span text:style-name="T47"> </text:span><text:span text:style-name="T56">Kalakotlet, kartulipüree, peedi- juustusalat, </text:span><text:span text:style-name="T63">s</text:span><text:span text:style-name="T60">eemnel</text:span><text:span text:style-name="T56">eib, </text:span><text:span text:style-name="T60">vaarika </text:span><text:span text:style-name="T56">maitsevesi</text:span></text:p>
            <text:p text:style-name="P10"><text:span text:style-name="T34">Õ- </text:span><text:span text:style-name="T76">Piima- nuudlisupp, võisai </text:span><text:span text:style-name="T81">singiga</text:span><text:span text:style-name="T76">, </text:span><text:span text:style-name="T83">porgandirattad</text:span></text:p>
          </table:table-cell>
        </table:table-row>
        <table:table-row table:style-name="Tabel2.3">
          <table:table-cell table:style-name="Tabel2.A2" office:value-type="string">
            <text:p text:style-name="P8"><text:span text:style-name="T31"><text:s text:c="16"/>Kolmapäev </text:span><text:span text:style-name="T46">15.07</text:span></text:p>
            <text:p text:style-name="P8"><text:span text:style-name="T31">H- </text:span><text:span text:style-name="T53">Riisi</text:span><text:span text:style-name="T47">puder,</text:span><text:span text:style-name="T70"> </text:span><text:span text:style-name="T76">või</text:span><text:span text:style-name="T81">sepik</text:span><text:span text:style-name="T76">, vaarikatee (suhkruvaba)</text:span></text:p>
            <text:p text:style-name="P22">Vitamiiniamps: <text:span text:style-name="T89">Värske kapsas</text:span></text:p>
            <text:p text:style-name="P17"><text:span text:style-name="T7">L-</text:span><text:span text:style-name="T15"> </text:span><text:span text:style-name="T23">Kodune</text:span><text:span text:style-name="T14"> s</text:span><text:span text:style-name="T21">eljanka, </text:span><text:span text:style-name="T25">banaan ja porgand</text:span><text:span text:style-name="T21">, leib</text:span></text:p>
            <text:p text:style-name="P13"><text:span text:style-name="T37">Õ- </text:span><text:span text:style-name="T86">Omlett juustuga, leib. tee</text:span></text:p>
          </table:table-cell>
          <table:table-cell table:style-name="Tabel2.B3" office:value-type="string">
            <text:p text:style-name="P6"><text:span text:style-name="T17"><text:s text:c="15"/></text:span><text:span text:style-name="T34">Kolmapäev </text:span><text:span text:style-name="T35">2</text:span><text:span text:style-name="T38">2.07</text:span></text:p>
            <text:p text:style-name="P14"><text:span text:style-name="T31">H-</text:span><text:span text:style-name="T47"> </text:span><text:span text:style-name="T57">Ma</text:span><text:span text:style-name="T60">isima</text:span><text:span text:style-name="T57">nnapuder, </text:span><text:span text:style-name="T60">sepik</text:span><text:span text:style-name="T57"> , tee sidruniga</text:span></text:p>
            <text:p text:style-name="P24">Vitamiiniamps: <text:s/><text:span text:style-name="T90">Pirn (kooli)</text:span></text:p>
            <text:p text:style-name="P14"><text:span text:style-name="T31">L-</text:span><text:span text:style-name="T47"> </text:span><text:span text:style-name="T57">Borš liha ja hapukoorega, vahustatud kreekajogurt </text:span><text:span text:style-name="T60">mangoga</text:span><text:span text:style-name="T57">, leib </text:span><text:span text:style-name="T65">küüslaugaga</text:span></text:p>
            <text:p text:style-name="P14"><text:span text:style-name="T32">Õ- </text:span><text:span text:style-name="T77">Praekartul, </text:span><text:span text:style-name="T82">friliisi- mozzarella</text:span><text:span text:style-name="T77">salat, </text:span><text:span text:style-name="T82">peen</text:span><text:span text:style-name="T77">leib, </text:span><text:span text:style-name="T81">pärnaõie</text:span><text:span text:style-name="T77">tee(suhkruvaba</text:span><text:span text:style-name="T81">)</text:span></text:p>
          </table:table-cell>
        </table:table-row>
        <table:table-row table:style-name="Tabel2.4">
          <table:table-cell table:style-name="Tabel2.A2" office:value-type="string">
            <text:p text:style-name="P8"><text:span text:style-name="T31"><text:s text:c="17"/>Neljapäev </text:span><text:span text:style-name="T46">16.07</text:span></text:p>
            <text:p text:style-name="P9"><text:span text:style-name="T39">H-</text:span><text:span text:style-name="T47"> </text:span><text:span text:style-name="T58">Herkulopuder </text:span><text:span text:style-name="T62">(munaga)</text:span><text:span text:style-name="T58">, </text:span><text:span text:style-name="T64">võisai</text:span><text:span text:style-name="T58">, </text:span><text:span text:style-name="T66">kummeli</text:span><text:span text:style-name="T62">tee</text:span></text:p>
            <text:p text:style-name="P22">Vitamiiniamps: <text:span text:style-name="T91">Paprika</text:span></text:p>
            <text:p text:style-name="P8"><text:span text:style-name="T31">L- </text:span><text:span text:style-name="T78">Ahjukala, kartulipüree, varajase kapsa-oa- </text:span><text:span text:style-name="T81">tilli</text:span><text:span text:style-name="T78">salat </text:span><text:span text:style-name="T81">õliga</text:span><text:span text:style-name="T78">, </text:span><text:span text:style-name="T81">apelsinijook</text:span><text:span text:style-name="T78">, </text:span><text:span text:style-name="T81">rukki</text:span><text:span text:style-name="T78">leib</text:span></text:p>
            <text:p text:style-name="P13"><text:span text:style-name="T36">Õ-</text:span><text:span text:style-name="T71"> </text:span><text:span text:style-name="T78">Ke</text:span><text:span text:style-name="T85">e</text:span><text:span text:style-name="T78">fir</text:span><text:span text:style-name="T85">i- </text:span><text:span text:style-name="T78">marja</text:span><text:span text:style-name="T85">kokteil</text:span><text:span text:style-name="T78">, magus sepik kaneeliga, </text:span><text:span text:style-name="T79">õunasektor</text:span></text:p>
          </table:table-cell>
          <table:table-cell table:style-name="Tabel2.B2" office:value-type="string">
            <text:p text:style-name="P8"><text:span text:style-name="T31"><text:s text:c="16"/>Neljapäev </text:span><text:span text:style-name="T45">2</text:span><text:span text:style-name="T46">3.07</text:span></text:p>
            <text:p text:style-name="P13"><text:span text:style-name="T31">H-</text:span><text:span text:style-name="T70"> </text:span><text:span text:style-name="T79">Riisipuder, sai, spinati</text:span><text:span text:style-name="T82">määre</text:span><text:span text:style-name="T79">,</text:span><text:span text:style-name="T72"> <text:s/></text:span><text:span text:style-name="T54">puuviljatee </text:span><text:span text:style-name="T51">(suhkruvaba)</text:span></text:p>
            <text:p text:style-name="P25">Vitamiiniamps: <text:span text:style-name="T92">Õun (kooli)</text:span></text:p>
            <text:p text:style-name="P18"><text:span text:style-name="T7">L-</text:span> <text:span text:style-name="T96">Ahjukanafilee, spagettid juustukastmega, hiinakapsa- maisisalat õliga, pirnijook, rukkileib</text:span></text:p>
            <text:p text:style-name="P20"><text:span text:style-name="T8">Õ</text:span>- <text:span text:style-name="T92">Tatar,</text:span><text:span text:style-name="T12"> koolipiim,</text:span><text:span text:style-name="T22"> </text:span><text:span text:style-name="T26">soola</text:span><text:span text:style-name="T22">küpsis</text:span><text:span text:style-name="T15"> </text:span></text:p>
          </table:table-cell>
        </table:table-row>
        <table:table-row table:style-name="Tabel2.5">
          <table:table-cell table:style-name="Tabel2.A2" office:value-type="string">
            <text:p text:style-name="P6"><text:span text:style-name="T10"><text:s text:c="16"/></text:span><text:span text:style-name="T40">Reede </text:span><text:span text:style-name="T43">17.07</text:span></text:p>
            <text:p text:style-name="P19"><text:span text:style-name="T7">H- </text:span>Hirsipuder, <text:span text:style-name="T94">sepik makrapasteediga, pärnaõietee (suhkruvaba)</text:span></text:p>
            <text:p text:style-name="P22">Vitamiiniamps: <text:span text:style-name="T93">Banaan</text:span></text:p>
            <text:p text:style-name="P14"><text:span text:style-name="T31">L- </text:span><text:span text:style-name="T80">Talupojasupp, hapukoor,</text:span><text:span text:style-name="T49"> </text:span><text:span text:style-name="T50">peenleib, </text:span><text:span text:style-name="T69">pilaff,</text:span><text:span text:style-name="T59"> kurgi- redisesalat</text:span></text:p>
            <text:p text:style-name="P7"><text:span text:style-name="T40">Õ-</text:span><text:span text:style-name="T71"> </text:span><text:span text:style-name="T80">Maisihelbed, piim, porgand</text:span></text:p>
          </table:table-cell>
          <table:table-cell table:style-name="Tabel2.B2" office:value-type="string">
            <text:p text:style-name="P10"><text:span text:style-name="T41"><text:s text:c="22"/></text:span><text:span text:style-name="T31">Reede </text:span><text:span text:style-name="T45">2</text:span><text:span text:style-name="T46">4.07</text:span></text:p>
            <text:p text:style-name="P21">H- <text:span text:style-name="T95">Omlet</text:span>, kakao, võileib, värske kurk</text:p>
            <text:p text:style-name="P26">Vitamiiniamps: Porgand (kooli)</text:p>
            <text:p text:style-name="P26">L- <text:span text:style-name="T15">Oasupp </text:span><text:span text:style-name="T24">maitserohelisega</text:span><text:span text:style-name="T15">, </text:span><text:span text:style-name="T24">kapsa- riisi- hakklihahautis</text:span><text:span text:style-name="T15">, </text:span><text:span text:style-name="T24">seemne</text:span><text:span text:style-name="T15">leib, kirsstomat</text:span></text:p>
            <text:p text:style-name="P27">Õ- <text:span text:style-name="T95">Maasikamaitseline joogi</text:span>jogurt, </text:p>
            <text:p text:style-name="P27">sai, banaa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õigu_20_vaikefont" style:display-name="Lõigu vaike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3pt" style:font-size-asian="11.3500003814697pt" style:font-size-complex="13pt"/>
    </style:style>
    <style:style style:name="MP2" style:family="paragraph" style:parent-style-name="Standard">
      <style:text-properties officeooo:paragraph-rsid="00cf48e9"/>
    </style:style>
    <style:style style:name="MP3" style:family="paragraph" style:parent-style-name="Standard">
      <style:text-properties fo:font-size="10pt" officeooo:paragraph-rsid="00cf48e9" style:font-size-asian="10pt" style:font-size-complex="10pt"/>
    </style:style>
    <style:style style:name="MP4" style:family="paragraph" style:parent-style-name="Standard">
      <style:paragraph-properties fo:text-align="start" style:justify-single-word="false"/>
      <style:text-properties fo:font-size="16pt" fo:font-weight="bold" officeooo:paragraph-rsid="00cf48e9" style:font-size-asian="16pt" style:font-weight-asian="bold" style:font-size-complex="16pt" style:font-weight-complex="bold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/>
    </style:style>
    <style:style style:name="MT3" style:family="text">
      <style:text-properties fo:font-size="10pt" officeooo:rsid="004f4fd7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pilt1" text:anchor-type="paragraph" svg:x="6.061cm" svg:y="-1.524cm" svg:width="4.8cm" svg:height="1.838cm" draw:z-index="0"><draw:image xlink:href="Pictures/10000000000003B30000017DE61AABBECD14CC1D.jpg" xlink:type="simple" xlink:show="embed" xlink:actuate="onLoad" draw:mime-type="image/jpeg"/></draw:frame></text:p>
      </style:header>
      <style:footer>
        <text:p text:style-name="MP2"><text:span text:style-name="Lõigu_20_vaikefont"><text:span text:style-name="MT1">Koolipiima programm PRIA-tasuta piim ja keefir märgitud menüüs </text:span></text:span><text:span text:style-name="Lõigu_20_vaikefont"><text:span text:style-name="MT2">kooli.</text:span></text:span></text:p>
        <text:p text:style-name="MP3">Menüü koostamisel on lähtunud sotsiaalministri 15.01.2008.a. määrusest nr. 8</text:p>
        <text:p text:style-name="MP3">“Tervisekaitse nõuded toitlustamisele koolieelses lasteasutuses ja koolis”.</text:p>
        <text:p text:style-name="MP4"><text:span text:style-name="Lõigu_20_vaikefont"><text:span text:style-name="MT3">Lasteasutusel on vajadusel õigus menüüd muuta!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ivian Päll</meta:initial-creator>
    <meta:creation-date>2013-11-21T09:31:04.705000000</meta:creation-date>
    <dc:date>2026-07-09T10:36:34.340000000</dc:date>
    <meta:editing-duration>PT21H25M14S</meta:editing-duration>
    <meta:editing-cycles>111</meta:editing-cycles>
    <meta:generator>LibreOffice/7.2.2.2$Windows_X86_64 LibreOffice_project/02b2acce88a210515b4a5bb2e46cbfb63fe97d56</meta:generator>
    <meta:print-date>2026-07-06T13:51:00.740000000</meta:print-date>
    <meta:document-statistic meta:table-count="1" meta:image-count="1" meta:object-count="0" meta:page-count="1" meta:paragraph-count="56" meta:word-count="278" meta:character-count="2642" meta:non-whitespace-character-count="2199"/>
  </office:meta>
</office:document-meta>
</file>