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2" style:family="table">
      <style:table-properties style:width="17.11cm" fo:margin-left="-0.034cm" table:align="left"/>
    </style:style>
    <style:style style:name="Tabel2.A" style:family="table-column">
      <style:table-column-properties style:column-width="8.504cm"/>
    </style:style>
    <style:style style:name="Tabel2.B" style:family="table-column">
      <style:table-column-properties style:column-width="8.606cm"/>
    </style:style>
    <style:style style:name="Tabel2.1" style:family="table-row">
      <style:table-row-properties style:min-row-height="4.498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2" style:family="table-row">
      <style:table-row-properties style:min-row-height="4.759cm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3" style:family="table-row">
      <style:table-row-properties style:min-row-height="4.383cm"/>
    </style:style>
    <style:style style:name="Tabel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2.4" style:family="table-row">
      <style:table-row-properties style:min-row-height="3.965cm"/>
    </style:style>
    <style:style style:name="Tabel2.5" style:family="table-row">
      <style:table-row-properties style:min-row-height="4.283cm"/>
    </style:style>
    <style:style style:name="P1" style:family="paragraph" style:parent-style-name="Header">
      <style:text-properties fo:font-size="13pt" style:font-size-asian="11.3500003814697pt" style:font-size-complex="13pt"/>
    </style:style>
    <style:style style:name="P2" style:family="paragraph" style:parent-style-name="Standard">
      <style:paragraph-properties fo:text-align="justify" style:justify-single-word="false"/>
      <style:text-properties officeooo:paragraph-rsid="0006cce0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paragraph-rsid="004904c7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97681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4904c7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703ff8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99e304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a00b3a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97681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8fdf4b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91cc86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af77f3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97681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99e304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a00b3a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afcfaf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af77f3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paragraph-rsid="004904c7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rsid="00703ff8" officeooo:paragraph-rsid="00af77f3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rsid="00703ff8" officeooo:paragraph-rsid="00703ff8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officeooo:rsid="0099e304" officeooo:paragraph-rsid="00703ff8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officeooo:paragraph-rsid="004904c7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officeooo:paragraph-rsid="0099e304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officeooo:paragraph-rsid="0091cc86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officeooo:paragraph-rsid="00af77f3" style:letter-kerning="false" style:font-name-asian="Calibri" style:font-size-asian="12pt" style:language-asian="en" style:country-asian="US" style:font-weight-asian="bold" style:font-size-complex="12pt" style:language-complex="ar" style:country-complex="SA"/>
    </style:style>
    <style:style style:name="P27" style:family="paragraph" style:parent-style-name="Standard">
      <style:text-properties fo:font-size="10pt" officeooo:paragraph-rsid="00cf48e9" style:font-size-asian="10pt" style:font-size-complex="10pt"/>
    </style:style>
    <style:style style:name="P28" style:family="paragraph" style:parent-style-name="Standard">
      <style:text-properties officeooo:paragraph-rsid="00cf48e9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a3af" style:font-weight-asian="bold" style:font-weight-complex="bold"/>
    </style:style>
    <style:style style:name="T5" style:family="text">
      <style:text-properties fo:font-weight="bold" officeooo:rsid="00166dd0" style:font-weight-asian="bold" style:font-weight-complex="bold"/>
    </style:style>
    <style:style style:name="T6" style:family="text">
      <style:text-properties fo:font-weight="bold" officeooo:rsid="00af77f3" style:font-weight-asian="bold" style:font-weight-complex="bold"/>
    </style:style>
    <style:style style:name="T7" style:family="text">
      <style:text-properties fo:font-weight="bold" officeooo:rsid="003871ef" style:font-weight-asian="bold" style:font-weight-complex="normal"/>
    </style:style>
    <style:style style:name="T8" style:family="text">
      <style:text-properties fo:font-weight="bold" officeooo:rsid="0026e375" style:font-weight-asian="bold" style:font-weight-complex="normal"/>
    </style:style>
    <style:style style:name="T9" style:family="text">
      <style:text-properties fo:font-weight="bold" officeooo:rsid="00ba5ee1" style:font-weight-asian="bold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22e22" style:font-weight-asian="normal" style:font-weight-complex="normal"/>
    </style:style>
    <style:style style:name="T12" style:family="text">
      <style:text-properties fo:font-weight="normal" officeooo:rsid="003871ef" style:font-weight-asian="normal" style:font-weight-complex="normal"/>
    </style:style>
    <style:style style:name="T13" style:family="text">
      <style:text-properties fo:font-weight="normal" officeooo:rsid="0026e375" style:font-weight-asian="normal" style:font-weight-complex="normal"/>
    </style:style>
    <style:style style:name="T14" style:family="text">
      <style:text-properties fo:font-weight="normal" officeooo:rsid="00609174" style:font-weight-asian="normal" style:font-weight-complex="normal"/>
    </style:style>
    <style:style style:name="T15" style:family="text">
      <style:text-properties fo:font-weight="normal" officeooo:rsid="008c2c57" style:font-weight-asian="normal" style:font-weight-complex="normal"/>
    </style:style>
    <style:style style:name="T16" style:family="text">
      <style:text-properties fo:font-weight="normal" officeooo:rsid="00931431" style:font-weight-asian="normal" style:font-weight-complex="normal"/>
    </style:style>
    <style:style style:name="T17" style:family="text">
      <style:text-properties fo:font-weight="normal" officeooo:rsid="002ca3af" style:font-weight-asian="normal" style:font-weight-complex="normal"/>
    </style:style>
    <style:style style:name="T18" style:family="text">
      <style:text-properties fo:font-weight="normal" officeooo:rsid="007e3b7e" style:font-weight-asian="normal" style:font-weight-complex="normal"/>
    </style:style>
    <style:style style:name="T19" style:family="text">
      <style:text-properties fo:font-weight="normal" officeooo:rsid="00af77f3" style:font-weight-asian="normal" style:font-weight-complex="normal"/>
    </style:style>
    <style:style style:name="T20" style:family="text">
      <style:text-properties fo:font-weight="normal" officeooo:rsid="00afcfaf" style:font-weight-asian="normal" style:font-weight-complex="normal"/>
    </style:style>
    <style:style style:name="T21" style:family="text">
      <style:text-properties fo:font-weight="normal" officeooo:rsid="00166dd0" style:font-weight-asian="normal" style:font-weight-complex="normal"/>
    </style:style>
    <style:style style:name="T22" style:family="text">
      <style:text-properties fo:font-weight="normal" officeooo:rsid="00ba5ee1" style:font-weight-asian="normal" style:font-weight-complex="normal"/>
    </style:style>
    <style:style style:name="T23" style:family="text">
      <style:text-properties fo:font-weight="normal" officeooo:rsid="00bccf28" style:font-weight-asian="normal" style:font-weight-complex="normal"/>
    </style:style>
    <style:style style:name="T24" style:family="text">
      <style:text-properties fo:font-weight="normal" officeooo:rsid="003c5225" style:font-weight-asian="normal" style:font-weight-complex="normal"/>
    </style:style>
    <style:style style:name="T25" style:family="text">
      <style:text-properties officeooo:rsid="0064b83e"/>
    </style:style>
    <style:style style:name="T26" style:family="text">
      <style:text-properties officeooo:rsid="00703ff8"/>
    </style:style>
    <style:style style:name="T27" style:family="text">
      <style:text-properties fo:font-size="13pt" fo:font-weight="bold" officeooo:rsid="004db235" style:font-size-asian="13pt" style:font-weight-asian="bold" style:font-size-complex="13pt" style:font-weight-complex="bold"/>
    </style:style>
    <style:style style:name="T28" style:family="text">
      <style:text-properties fo:font-size="13pt" fo:language="et" fo:country="EE" fo:font-weight="bold" officeooo:rsid="008c2c57" style:font-size-asian="13pt" style:font-weight-asian="bold" style:font-size-complex="13pt" style:font-weight-complex="bold"/>
    </style:style>
    <style:style style:name="T29" style:family="text">
      <style:text-properties fo:font-size="13pt" fo:language="et" fo:country="EE" fo:font-weight="bold" officeooo:rsid="00afcfaf" style:font-size-asian="13pt" style:font-weight-asian="bold" style:font-size-complex="13pt" style:font-weight-complex="bold"/>
    </style:style>
    <style:style style:name="T30" style:family="text">
      <style:text-properties officeooo:rsid="007e3b7e"/>
    </style:style>
    <style:style style:name="T31" style:family="text">
      <style:text-properties officeooo:rsid="007eb912"/>
    </style:style>
    <style:style style:name="T32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33" style:family="text">
      <style:text-properties fo:language="et" fo:country="EE" fo:font-weight="bold" officeooo:rsid="0026e37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4" style:family="text">
      <style:text-properties fo:language="et" fo:country="EE" fo:font-weight="bold" officeooo:rsid="0044e1a6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5" style:family="text">
      <style:text-properties fo:language="et" fo:country="EE" fo:font-weight="bold" officeooo:rsid="003c522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6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7" style:family="text">
      <style:text-properties fo:language="et" fo:country="EE" fo:font-weight="bold" officeooo:rsid="008c2c57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8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9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0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1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2" style:family="text">
      <style:text-properties fo:language="et" fo:country="EE" fo:font-weight="bold" officeooo:rsid="003553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3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/>
    </style:style>
    <style:style style:name="T44" style:family="text">
      <style:text-properties fo:language="et" fo:country="EE" fo:font-weight="bold" officeooo:rsid="008c2c57" style:letter-kerning="false" style:font-name-asian="Calibri" style:language-asian="en" style:country-asian="US" style:font-weight-asian="bold" style:language-complex="ar" style:country-complex="SA"/>
    </style:style>
    <style:style style:name="T45" style:family="text">
      <style:text-properties fo:language="et" fo:country="EE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46" style:family="text">
      <style:text-properties fo:language="et" fo:country="EE" style:letter-kerning="false" style:font-name-asian="Calibri" style:language-asian="en" style:country-asian="US" style:language-complex="ar" style:country-complex="SA"/>
    </style:style>
    <style:style style:name="T47" style:family="text">
      <style:text-properties fo:language="et" fo:country="EE" officeooo:rsid="005433a1" style:letter-kerning="false" style:font-name-asian="Calibri" style:language-asian="en" style:country-asian="US" style:language-complex="ar" style:country-complex="SA"/>
    </style:style>
    <style:style style:name="T48" style:family="text">
      <style:text-properties fo:language="et" fo:country="EE" officeooo:rsid="0055db9a" style:letter-kerning="false" style:font-name-asian="Calibri" style:language-asian="en" style:country-asian="US" style:language-complex="ar" style:country-complex="SA"/>
    </style:style>
    <style:style style:name="T49" style:family="text">
      <style:text-properties fo:language="et" fo:country="EE" officeooo:rsid="0081280c" style:letter-kerning="false" style:font-name-asian="Calibri" style:language-asian="en" style:country-asian="US" style:language-complex="ar" style:country-complex="SA"/>
    </style:style>
    <style:style style:name="T50" style:family="text">
      <style:text-properties fo:language="et" fo:country="EE" officeooo:rsid="00703ff8" style:letter-kerning="false" style:font-name-asian="Calibri" style:language-asian="en" style:country-asian="US" style:language-complex="ar" style:country-complex="SA"/>
    </style:style>
    <style:style style:name="T51" style:family="text">
      <style:text-properties fo:language="et" fo:country="EE" officeooo:rsid="00931431" style:letter-kerning="false" style:font-name-asian="Calibri" style:language-asian="en" style:country-asian="US" style:language-complex="ar" style:country-complex="SA"/>
    </style:style>
    <style:style style:name="T52" style:family="text">
      <style:text-properties fo:language="et" fo:country="EE" officeooo:rsid="00af77f3" style:letter-kerning="false" style:font-name-asian="Calibri" style:language-asian="en" style:country-asian="US" style:language-complex="ar" style:country-complex="SA"/>
    </style:style>
    <style:style style:name="T53" style:family="text">
      <style:text-properties fo:language="et" fo:country="EE" officeooo:rsid="00afcfaf" style:letter-kerning="false" style:font-name-asian="Calibri" style:language-asian="en" style:country-asian="US" style:language-complex="ar" style:country-complex="SA"/>
    </style:style>
    <style:style style:name="T54" style:family="text">
      <style:text-properties fo:language="et" fo:country="EE" officeooo:rsid="00b80e17" style:letter-kerning="false" style:font-name-asian="Calibri" style:language-asian="en" style:country-asian="US" style:language-complex="ar" style:country-complex="SA"/>
    </style:style>
    <style:style style:name="T55" style:family="text">
      <style:text-properties fo:language="et" fo:country="EE" officeooo:rsid="008c2c57" style:letter-kerning="false" style:font-name-asian="Calibri" style:language-asian="en" style:country-asian="US" style:language-complex="ar" style:country-complex="SA"/>
    </style:style>
    <style:style style:name="T56" style:family="text">
      <style:text-properties fo:language="et" fo:country="EE" officeooo:rsid="00bccf28" style:letter-kerning="false" style:font-name-asian="Calibri" style:language-asian="en" style:country-asian="US" style:language-complex="ar" style:country-complex="SA"/>
    </style:style>
    <style:style style:name="T57" style:family="text">
      <style:text-properties fo:language="et" fo:country="EE" officeooo:rsid="009b1fa8" style:letter-kerning="false" style:font-name-asian="Calibri" style:language-asian="en" style:country-asian="US" style:language-complex="ar" style:country-complex="SA"/>
    </style:style>
    <style:style style:name="T58" style:family="text">
      <style:text-properties fo:language="et" fo:country="EE" officeooo:rsid="00a00b3a" style:letter-kerning="false" style:font-name-asian="Calibri" style:language-asian="en" style:country-asian="US" style:language-complex="ar" style:country-complex="SA"/>
    </style:style>
    <style:style style:name="T59" style:family="text">
      <style:text-properties fo:language="et" fo:country="EE" officeooo:rsid="00a71e32" style:letter-kerning="false" style:font-name-asian="Calibri" style:language-asian="en" style:country-asian="US" style:language-complex="ar" style:country-complex="SA"/>
    </style:style>
    <style:style style:name="T60" style:family="text">
      <style:text-properties fo:language="et" fo:country="EE" officeooo:rsid="004f4fd7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et" fo:country="EE" officeooo:rsid="00976811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et" fo:country="EE" officeooo:rsid="0099e304" style:letter-kerning="false" style:font-name-asian="Calibri" style:language-asian="en" style:country-asian="US" style:language-complex="ar" style:country-complex="SA"/>
    </style:style>
    <style:style style:name="T63" style:family="text">
      <style:text-properties fo:language="et" fo:country="EE" officeooo:rsid="0063a6a1" style:letter-kerning="false" style:font-name-asian="Calibri" style:language-asian="en" style:country-asian="US" style:language-complex="ar" style:country-complex="SA"/>
    </style:style>
    <style:style style:name="T64" style:family="text">
      <style:text-properties fo:language="et" fo:country="EE" officeooo:rsid="00b5ea8c" style:letter-kerning="false" style:font-name-asian="Calibri" style:language-asian="en" style:country-asian="US" style:language-complex="ar" style:country-complex="SA"/>
    </style:style>
    <style:style style:name="T65" style:family="text">
      <style:text-properties fo:language="et" fo:country="EE" officeooo:rsid="00565497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et" fo:country="EE" officeooo:rsid="00c2adf2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et" fo:country="EE" officeooo:rsid="0061d066" style:letter-kerning="false" style:font-name-asian="Calibri" style:language-asian="en" style:country-asian="US" style:language-complex="ar" style:country-complex="SA"/>
    </style:style>
    <style:style style:name="T68" style:family="text">
      <style:text-properties fo:language="et" fo:country="EE" officeooo:rsid="008fdf4b" style:letter-kerning="false" style:font-name-asian="Calibri" style:language-asian="en" style:country-asian="US" style:language-complex="ar" style:country-complex="SA"/>
    </style:style>
    <style:style style:name="T69" style:family="text">
      <style:text-properties fo:language="et" fo:country="EE" officeooo:rsid="0094b0b6" style:letter-kerning="false" style:font-name-asian="Calibri" style:language-asian="en" style:country-asian="US" style:language-complex="ar" style:country-complex="SA"/>
    </style:style>
    <style:style style:name="T70" style:family="text">
      <style:text-properties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1" style:family="text">
      <style:text-properties fo:language="et" fo:country="EE" fo:font-weight="normal" officeooo:rsid="0026e37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language="et" fo:country="EE" fo:font-weight="normal" officeooo:rsid="0055db9a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3" style:family="text">
      <style:text-properties fo:language="et" fo:country="EE" fo:font-weight="normal" officeooo:rsid="0058bf9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4" style:family="text">
      <style:text-properties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5" style:family="text">
      <style:text-properties fo:language="et" fo:country="EE" fo:font-weight="normal" officeooo:rsid="00af77f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6" style:family="text">
      <style:text-properties fo:language="et" fo:country="EE" fo:font-weight="normal" officeooo:rsid="00afcfa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7" style:family="text">
      <style:text-properties fo:language="et" fo:country="EE" fo:font-weight="normal" officeooo:rsid="00c0496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8" style:family="text">
      <style:text-properties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9" style:family="text">
      <style:text-properties fo:language="et" fo:country="EE" fo:font-weight="normal" officeooo:rsid="0044e1a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0" style:family="text">
      <style:text-properties fo:language="et" fo:country="EE" fo:font-weight="normal" officeooo:rsid="00703ff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1" style:family="text">
      <style:text-properties fo:language="et" fo:country="EE" fo:font-weight="normal" officeooo:rsid="00bccf2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2" style:family="text">
      <style:text-properties fo:language="et" fo:country="EE" fo:font-weight="normal" officeooo:rsid="00422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3" style:family="text">
      <style:text-properties fo:language="et" fo:country="EE" fo:font-weight="normal" officeooo:rsid="003c522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4" style:family="text">
      <style:text-properties fo:language="et" fo:country="EE" fo:font-weight="normal" officeooo:rsid="0060917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5" style:family="text">
      <style:text-properties fo:language="et" fo:country="EE" fo:font-weight="normal" officeooo:rsid="003871e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6" style:family="text">
      <style:text-properties fo:language="et" fo:country="EE" fo:font-weight="normal" officeooo:rsid="0061d06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7" style:family="text">
      <style:text-properties fo:language="et" fo:country="EE" fo:font-weight="normal" officeooo:rsid="00a71e3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8" style:family="text">
      <style:text-properties style:font-name="Times New Roman"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89" style:family="text">
      <style:text-properties style:font-name="Times New Roman" fo:language="et" fo:country="EE" fo:font-weight="bold" officeooo:rsid="008c2c57" style:letter-kerning="false" style:font-name-asian="Calibri" style:language-asian="en" style:country-asian="US" style:font-weight-asian="bold" style:language-complex="ar" style:country-complex="SA"/>
    </style:style>
    <style:style style:name="T90" style:family="text">
      <style:text-properties style:font-name="Times New Roman" fo:language="et" fo:country="EE" fo:font-weight="bold" officeooo:rsid="0044e1a6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91" style:family="text">
      <style:text-properties style:font-name="Times New Roman" fo:language="et" fo:country="EE" fo:font-weight="bold" officeooo:rsid="003c522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92" style:family="text">
      <style:text-properties style:font-name="Times New Roman" fo:language="et" fo:country="EE" fo:font-weight="bold" officeooo:rsid="008c2c57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93" style:family="text">
      <style:text-properties style:font-name="Times New Roman"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94" style:family="text">
      <style:text-properties style:font-name="Times New Roman"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95" style:family="text">
      <style:text-properties style:font-name="Times New Roman" fo:language="et" fo:country="EE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96" style:family="text">
      <style:text-properties style:font-name="Times New Roman"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97" style:family="text">
      <style:text-properties style:font-name="Times New Roman" fo:language="et" fo:country="EE" fo:font-weight="bold" officeooo:rsid="003553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98" style:family="text">
      <style:text-properties style:font-name="Times New Roman"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99" style:family="text">
      <style:text-properties style:font-name="Times New Roman" fo:language="et" fo:country="EE" fo:font-weight="bold" officeooo:rsid="00af77f3" style:letter-kerning="false" style:font-name-asian="Calibri" style:language-asian="en" style:country-asian="US" style:font-weight-asian="bold" style:language-complex="ar" style:country-complex="SA"/>
    </style:style>
    <style:style style:name="T100" style:family="text">
      <style:text-properties style:font-name="Times New Roman" fo:language="et" fo:country="EE" style:letter-kerning="false" style:font-name-asian="Calibri" style:language-asian="en" style:country-asian="US" style:language-complex="ar" style:country-complex="SA"/>
    </style:style>
    <style:style style:name="T101" style:family="text">
      <style:text-properties style:font-name="Times New Roman" fo:language="et" fo:country="EE" officeooo:rsid="008c2c57" style:letter-kerning="false" style:font-name-asian="Calibri" style:language-asian="en" style:country-asian="US" style:language-complex="ar" style:country-complex="SA"/>
    </style:style>
    <style:style style:name="T102" style:family="text">
      <style:text-properties style:font-name="Times New Roman" fo:language="et" fo:country="EE" officeooo:rsid="00931431" style:letter-kerning="false" style:font-name-asian="Calibri" style:language-asian="en" style:country-asian="US" style:language-complex="ar" style:country-complex="SA"/>
    </style:style>
    <style:style style:name="T103" style:family="text">
      <style:text-properties style:font-name="Times New Roman" fo:language="et" fo:country="EE" officeooo:rsid="005433a1" style:letter-kerning="false" style:font-name-asian="Calibri" style:language-asian="en" style:country-asian="US" style:language-complex="ar" style:country-complex="SA"/>
    </style:style>
    <style:style style:name="T104" style:family="text">
      <style:text-properties style:font-name="Times New Roman" fo:language="et" fo:country="EE" officeooo:rsid="009b1fa8" style:letter-kerning="false" style:font-name-asian="Calibri" style:language-asian="en" style:country-asian="US" style:language-complex="ar" style:country-complex="SA"/>
    </style:style>
    <style:style style:name="T105" style:family="text">
      <style:text-properties style:font-name="Times New Roman" fo:language="et" fo:country="EE" officeooo:rsid="0055db9a" style:letter-kerning="false" style:font-name-asian="Calibri" style:language-asian="en" style:country-asian="US" style:language-complex="ar" style:country-complex="SA"/>
    </style:style>
    <style:style style:name="T106" style:family="text">
      <style:text-properties style:font-name="Times New Roman" fo:language="et" fo:country="EE" officeooo:rsid="00703ff8" style:letter-kerning="false" style:font-name-asian="Calibri" style:language-asian="en" style:country-asian="US" style:language-complex="ar" style:country-complex="SA"/>
    </style:style>
    <style:style style:name="T107" style:family="text">
      <style:text-properties style:font-name="Times New Roman" fo:language="et" fo:country="EE" officeooo:rsid="00a00b3a" style:letter-kerning="false" style:font-name-asian="Calibri" style:language-asian="en" style:country-asian="US" style:language-complex="ar" style:country-complex="SA"/>
    </style:style>
    <style:style style:name="T108" style:family="text">
      <style:text-properties style:font-name="Times New Roman" fo:language="et" fo:country="EE" officeooo:rsid="00a71e32" style:letter-kerning="false" style:font-name-asian="Calibri" style:language-asian="en" style:country-asian="US" style:language-complex="ar" style:country-complex="SA"/>
    </style:style>
    <style:style style:name="T109" style:family="text">
      <style:text-properties style:font-name="Times New Roman" fo:language="et" fo:country="EE" officeooo:rsid="004f4fd7" style:letter-kerning="false" style:font-name-asian="Calibri" style:language-asian="en" style:country-asian="US" style:language-complex="ar" style:country-complex="SA"/>
    </style:style>
    <style:style style:name="T110" style:family="text">
      <style:text-properties style:font-name="Times New Roman" fo:language="et" fo:country="EE" officeooo:rsid="008fdf4b" style:letter-kerning="false" style:font-name-asian="Calibri" style:language-asian="en" style:country-asian="US" style:language-complex="ar" style:country-complex="SA"/>
    </style:style>
    <style:style style:name="T111" style:family="text">
      <style:text-properties style:font-name="Times New Roman" fo:language="et" fo:country="EE" officeooo:rsid="0099e304" style:letter-kerning="false" style:font-name-asian="Calibri" style:language-asian="en" style:country-asian="US" style:language-complex="ar" style:country-complex="SA"/>
    </style:style>
    <style:style style:name="T112" style:family="text">
      <style:text-properties style:font-name="Times New Roman" fo:language="et" fo:country="EE" officeooo:rsid="00976811" style:letter-kerning="false" style:font-name-asian="Calibri" style:language-asian="en" style:country-asian="US" style:language-complex="ar" style:country-complex="SA"/>
    </style:style>
    <style:style style:name="T113" style:family="text">
      <style:text-properties style:font-name="Times New Roman" fo:language="et" fo:country="EE" officeooo:rsid="0063a6a1" style:letter-kerning="false" style:font-name-asian="Calibri" style:language-asian="en" style:country-asian="US" style:language-complex="ar" style:country-complex="SA"/>
    </style:style>
    <style:style style:name="T114" style:family="text">
      <style:text-properties style:font-name="Times New Roman" fo:language="et" fo:country="EE" officeooo:rsid="00565497" style:letter-kerning="false" style:font-name-asian="Calibri" style:language-asian="en" style:country-asian="US" style:language-complex="ar" style:country-complex="SA"/>
    </style:style>
    <style:style style:name="T115" style:family="text">
      <style:text-properties style:font-name="Times New Roman" fo:language="et" fo:country="EE" officeooo:rsid="0061d066" style:letter-kerning="false" style:font-name-asian="Calibri" style:language-asian="en" style:country-asian="US" style:language-complex="ar" style:country-complex="SA"/>
    </style:style>
    <style:style style:name="T116" style:family="text">
      <style:text-properties style:font-name="Times New Roman" fo:language="et" fo:country="EE" officeooo:rsid="0094b0b6" style:letter-kerning="false" style:font-name-asian="Calibri" style:language-asian="en" style:country-asian="US" style:language-complex="ar" style:country-complex="SA"/>
    </style:style>
    <style:style style:name="T117" style:family="text">
      <style:text-properties style:font-name="Times New Roman" fo:language="et" fo:country="EE" officeooo:rsid="00af77f3" style:letter-kerning="false" style:font-name-asian="Calibri" style:language-asian="en" style:country-asian="US" style:language-complex="ar" style:country-complex="SA"/>
    </style:style>
    <style:style style:name="T118" style:family="text">
      <style:text-properties style:font-name="Times New Roman" fo:language="et" fo:country="EE" officeooo:rsid="00afcfaf" style:letter-kerning="false" style:font-name-asian="Calibri" style:language-asian="en" style:country-asian="US" style:language-complex="ar" style:country-complex="SA"/>
    </style:style>
    <style:style style:name="T119" style:family="text">
      <style:text-properties style:font-name="Times New Roman" fo:language="et" fo:country="EE" officeooo:rsid="00b5ea8c" style:letter-kerning="false" style:font-name-asian="Calibri" style:language-asian="en" style:country-asian="US" style:language-complex="ar" style:country-complex="SA"/>
    </style:style>
    <style:style style:name="T120" style:family="text">
      <style:text-properties style:font-name="Times New Roman" fo:language="et" fo:country="EE" officeooo:rsid="00bccf28" style:letter-kerning="false" style:font-name-asian="Calibri" style:language-asian="en" style:country-asian="US" style:language-complex="ar" style:country-complex="SA"/>
    </style:style>
    <style:style style:name="T121" style:family="text">
      <style:text-properties style:font-name="Times New Roman" fo:language="et" fo:country="EE" officeooo:rsid="00c2adf2" style:letter-kerning="false" style:font-name-asian="Calibri" style:language-asian="en" style:country-asian="US" style:language-complex="ar" style:country-complex="SA"/>
    </style:style>
    <style:style style:name="T122" style:family="text">
      <style:text-properties style:font-name="Times New Roman"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3" style:family="text">
      <style:text-properties style:font-name="Times New Roman"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4" style:family="text">
      <style:text-properties style:font-name="Times New Roman" fo:language="et" fo:country="EE" fo:font-weight="normal" officeooo:rsid="0044e1a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5" style:family="text">
      <style:text-properties style:font-name="Times New Roman" fo:language="et" fo:country="EE" fo:font-weight="normal" officeooo:rsid="00703ff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6" style:family="text">
      <style:text-properties style:font-name="Times New Roman" fo:language="et" fo:country="EE" fo:font-weight="normal" officeooo:rsid="00422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7" style:family="text">
      <style:text-properties style:font-name="Times New Roman" fo:language="et" fo:country="EE" fo:font-weight="normal" officeooo:rsid="003c522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8" style:family="text">
      <style:text-properties style:font-name="Times New Roman" fo:language="et" fo:country="EE" fo:font-weight="normal" officeooo:rsid="0055db9a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29" style:family="text">
      <style:text-properties style:font-name="Times New Roman" fo:language="et" fo:country="EE" fo:font-weight="normal" officeooo:rsid="0060917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0" style:family="text">
      <style:text-properties style:font-name="Times New Roman" fo:language="et" fo:country="EE" fo:font-weight="normal" officeooo:rsid="003871e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1" style:family="text">
      <style:text-properties style:font-name="Times New Roman" fo:language="et" fo:country="EE" fo:font-weight="normal" officeooo:rsid="0061d066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2" style:family="text">
      <style:text-properties style:font-name="Times New Roman" fo:language="et" fo:country="EE" fo:font-weight="normal" officeooo:rsid="00a71e3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3" style:family="text">
      <style:text-properties style:font-name="Times New Roman"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4" style:family="text">
      <style:text-properties style:font-name="Times New Roman" fo:language="et" fo:country="EE" fo:font-weight="normal" officeooo:rsid="00af77f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5" style:family="text">
      <style:text-properties style:font-name="Times New Roman" fo:language="et" fo:country="EE" fo:font-weight="normal" officeooo:rsid="00afcfa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6" style:family="text">
      <style:text-properties style:font-name="Times New Roman" fo:language="et" fo:country="EE" fo:font-weight="normal" officeooo:rsid="00bccf2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137" style:family="text">
      <style:text-properties style:font-name="Times New Roman" fo:language="ru" fo:country="RU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138" style:family="text">
      <style:text-properties style:font-name="Times New Roman" fo:font-weight="normal" officeooo:rsid="003c5225" style:font-weight-asian="normal" style:font-weight-complex="normal"/>
    </style:style>
    <style:style style:name="T139" style:family="text">
      <style:text-properties style:font-name="Times New Roman" fo:font-weight="bold" officeooo:rsid="00166dd0" style:font-weight-asian="bold" style:font-weight-complex="bold"/>
    </style:style>
    <style:style style:name="T140" style:family="text">
      <style:text-properties officeooo:rsid="0091cc86"/>
    </style:style>
    <style:style style:name="T141" style:family="text">
      <style:text-properties officeooo:rsid="00931431"/>
    </style:style>
    <style:style style:name="T142" style:family="text">
      <style:text-properties officeooo:rsid="0099e304"/>
    </style:style>
    <style:style style:name="T143" style:family="text">
      <style:text-properties officeooo:rsid="00af77f3"/>
    </style:style>
    <style:style style:name="T144" style:family="text">
      <style:text-properties officeooo:rsid="00afcfaf"/>
    </style:style>
    <style:style style:name="T145" style:family="text">
      <style:text-properties officeooo:rsid="00ba5ee1"/>
    </style:style>
    <style:style style:name="T146" style:family="text">
      <style:text-properties officeooo:rsid="00cb7103"/>
    </style:style>
    <style:style style:name="T147" style:family="text">
      <style:text-properties fo:language="ru" fo:country="RU" fo:font-weight="bold" officeooo:rsid="00703ff8" style:letter-kerning="false" style:font-name-asian="Calibri" style:language-asian="en" style:country-asian="US" style:font-weight-asian="bold" style:language-complex="ar" style:country-complex="SA"/>
    </style:style>
    <style:style style:name="T148" style:family="text">
      <style:text-properties fo:font-size="10pt" fo:font-weight="bold" style:font-size-asian="10pt" style:font-weight-asian="bold" style:font-size-complex="10pt"/>
    </style:style>
    <style:style style:name="T149" style:family="text">
      <style:text-properties fo:font-size="10pt" style:font-size-asian="10pt" style:font-size-complex="10pt"/>
    </style:style>
    <style:style style:name="T150" style:family="text">
      <style:text-properties fo:font-size="10pt" officeooo:rsid="004f4fd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3"/></text:span><text:span text:style-name="T28">2</text:span><text:span text:style-name="T29">0</text:span><text:span text:style-name="T28">.04- 0</text:span><text:span text:style-name="T29">1</text:span><text:span text:style-name="T28">.05.202</text:span><text:span text:style-name="T29">6</text:span><text:span text:style-name="T28"> </text:span><text:span text:style-name="T27">menüü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6"><text:span text:style-name="T32"><text:s text:c="16"/>Esmaspäev</text:span><text:span text:style-name="T46"> </text:span><text:span text:style-name="T147">2</text:span><text:span text:style-name="T43">0</text:span><text:span text:style-name="T32">.04</text:span></text:p>
            <text:p text:style-name="P14"><text:span text:style-name="T2">H</text:span>- <text:span text:style-name="T143">Hirsipuder</text:span>, tee sidruniga</text:p>
            <text:p text:style-name="P23">Vitamiiniamps: Õun (kooli)</text:p>
            <text:p text:style-name="P6"><text:span text:style-name="T32">L-</text:span><text:span text:style-name="T46"> </text:span><text:span text:style-name="T55">Kala</text:span><text:span text:style-name="T46">supp </text:span><text:span text:style-name="T52">merevaiguga</text:span><text:span text:style-name="T55">( </text:span><text:span text:style-name="T56">lõhe</text:span><text:span text:style-name="T55">filee)</text:span><text:span text:style-name="T46"> <text:s/></text:span><text:span text:style-name="T52">köögiviljaraguu( lihavaba)</text:span><text:span text:style-name="T51"> </text:span><text:span text:style-name="T46">, </text:span><text:span text:style-name="T55">kurgi- tomatisalat hapukoorega, </text:span><text:span text:style-name="T47">rukki</text:span><text:span text:style-name="T46">leib</text:span></text:p>
            <text:p text:style-name="P7"><text:span text:style-name="T4">Õ-</text:span><text:span text:style-name="T17"> </text:span><text:span text:style-name="T16">Omlett</text:span><text:span text:style-name="T11">, </text:span><text:span text:style-name="T15">või</text:span><text:span text:style-name="T11">leib, </text:span><text:span text:style-name="T19">vaarika</text:span><text:span text:style-name="T11">tee</text:span><text:span text:style-name="T19">( suhkruvaba)</text:span><text:span text:style-name="T11">, värske kurgilõik</text:span></text:p>
          </table:table-cell>
          <table:table-cell table:style-name="Tabel2.B1" office:value-type="string">
            <text:p text:style-name="P6"><text:span text:style-name="T32"><text:s text:c="20"/>Esmaspäev 2</text:span><text:span text:style-name="T43">7</text:span><text:span text:style-name="T32">.04</text:span></text:p>
            <text:p text:style-name="P8"><text:span text:style-name="T32">H- </text:span><text:span text:style-name="T78">Riisipuder</text:span><text:span text:style-name="T79">, </text:span><text:span text:style-name="T76">moos ilma lisatud suhkruta</text:span><text:span text:style-name="T80">, </text:span><text:span text:style-name="T78">sidrunitee</text:span></text:p>
            <text:p text:style-name="P24">Vitamiiniamps: <text:span text:style-name="T30">Porgand (kooli)</text:span></text:p>
            <text:p text:style-name="P9"><text:span text:style-name="T32">L-</text:span><text:span text:style-name="T46"> K</text:span><text:span text:style-name="T57">artulipüree</text:span><text:span text:style-name="T48">, hakklihakaste</text:span><text:span text:style-name="T46"> </text:span><text:span text:style-name="T56">porgandi- sibulaga</text:span><text:span text:style-name="T46">, </text:span><text:span text:style-name="T52">hiina kapsa- </text:span><text:span text:style-name="T53">paprika</text:span><text:span text:style-name="T52">- maisisalat</text:span><text:span text:style-name="T46">, </text:span><text:span text:style-name="T53">pirni</text:span><text:span text:style-name="T58">jook</text:span><text:span text:style-name="T50">, </text:span><text:span text:style-name="T46"><text:s/></text:span><text:span text:style-name="T47">seemne</text:span><text:span text:style-name="T46">leib</text:span></text:p>
            <text:p text:style-name="P15"><text:span text:style-name="T8">Õ- </text:span><text:span text:style-name="T22">Piima- riisisupp</text:span><text:span text:style-name="T9">, </text:span><text:span text:style-name="T19">muna</text:span><text:span text:style-name="T22">lõik</text:span><text:span text:style-name="T18">, </text:span><text:span text:style-name="T19">või</text:span><text:span text:style-name="T23">sepik</text:span><text:span text:style-name="T19"> </text:span><text:span text:style-name="T22">juustuga</text:span></text:p>
          </table:table-cell>
        </table:table-row>
        <table:table-row table:style-name="Tabel2.2">
          <table:table-cell table:style-name="Tabel2.A2" office:value-type="string">
            <text:p text:style-name="P6"><text:span text:style-name="T32"><text:s text:c="18"/>Teisipäev </text:span><text:span text:style-name="T147">2</text:span><text:span text:style-name="T43">1</text:span><text:span text:style-name="T32">.04</text:span></text:p>
            <text:p text:style-name="P7"><text:span text:style-name="T32">H- </text:span><text:span text:style-name="T70">Kaerapuder </text:span><text:span text:style-name="T75">munaga</text:span><text:span text:style-name="T70">, võisai, </text:span><text:span text:style-name="T80">puuviljatee </text:span><text:span text:style-name="T75">(suhkruvaba)</text:span></text:p>
            <text:p text:style-name="P23">Vitamiiniamps: Banaan</text:p>
            <text:p text:style-name="P10"><text:span text:style-name="T32">L- </text:span><text:span text:style-name="T81">Lillkapsa- brokoliguljaš kalkulihaga</text:span><text:span text:style-name="T46">, </text:span><text:span text:style-name="T52">sõmer riis</text:span><text:span text:style-name="T59">, </text:span><text:span text:style-name="T51"><text:s/></text:span><text:span text:style-name="T47">peen</text:span><text:span text:style-name="T46">leib, soe </text:span><text:span text:style-name="T60">õunajook, </text:span><text:span text:style-name="T52">porgandi- anan</text:span><text:span text:style-name="T53">as</text:span><text:span text:style-name="T52">sisalat</text:span></text:p>
            <text:p text:style-name="P10"><text:span text:style-name="T34">Õ- </text:span><text:span text:style-name="T75">Õhukesed pannkoogid </text:span><text:span text:style-name="T76">(spelta)</text:span><text:span text:style-name="T75">, maasika marjakaste, </text:span><text:span text:style-name="T41">koolipiim</text:span></text:p>
          </table:table-cell>
          <table:table-cell table:style-name="Tabel2.B2" office:value-type="string">
            <text:p text:style-name="P6"><text:span text:style-name="T82"><text:s text:c="17"/></text:span><text:span text:style-name="T32">Teisipäev </text:span><text:span text:style-name="T44">2</text:span><text:span text:style-name="T43">8</text:span><text:span text:style-name="T32">.04</text:span></text:p>
            <text:p text:style-name="P8"><text:span text:style-name="T32">H- </text:span><text:span text:style-name="T46">Hirsipuder, </text:span><text:span text:style-name="T50">võisai, </text:span><text:span text:style-name="T53">hibiskuse tee kaneeliga</text:span></text:p>
            <text:p text:style-name="P24">Vitamiiniamps: <text:span text:style-name="T140">Pirn </text:span><text:span text:style-name="T146">(</text:span>kooli)</text:p>
            <text:p text:style-name="P9"><text:span text:style-name="T32">L-</text:span><text:span text:style-name="T46"> </text:span><text:span text:style-name="T52">Värskekapsaborš</text:span><text:span text:style-name="T46"> </text:span><text:span text:style-name="T47">maitserohelisega</text:span><text:span text:style-name="T46">, </text:span><text:span text:style-name="T47">rukki</text:span><text:span text:style-name="T48">l</text:span><text:span text:style-name="T46">eib, ka</text:span><text:span text:style-name="T49">na</text:span><text:span text:style-name="T46">hautis </text:span><text:span text:style-name="T47">kartuliga</text:span><text:span text:style-name="T46">, </text:span></text:p>
            <text:p text:style-name="P16">paprikalõik</text:p>
            <text:p text:style-name="P8"><text:span text:style-name="T35">Õ- </text:span><text:span text:style-name="T83">Kohupiim</text:span><text:span text:style-name="T72">av</text:span><text:span text:style-name="T80">orm</text:span><text:span text:style-name="T83">, </text:span><text:span text:style-name="T80">hapukoor, </text:span><text:span text:style-name="T76">mangotee (suhkruvaba), </text:span><text:span text:style-name="T83">puuvili</text:span><text:span text:style-name="T32"> </text:span></text:p>
          </table:table-cell>
        </table:table-row>
        <table:table-row table:style-name="Tabel2.3">
          <table:table-cell table:style-name="Tabel2.A2" office:value-type="string">
            <text:p text:style-name="P6"><text:span text:style-name="T32"><text:s text:c="16"/>Kolmapäev </text:span><text:span text:style-name="T147">2</text:span><text:span text:style-name="T43">2</text:span><text:span text:style-name="T32">.04</text:span></text:p>
            <text:p text:style-name="P6"><text:span text:style-name="T32">H- </text:span><text:span text:style-name="T61">Riisi</text:span><text:span text:style-name="T46">puder,</text:span><text:span text:style-name="T70"> </text:span><text:span text:style-name="T80">kakao</text:span><text:span text:style-name="T46">, s</text:span><text:span text:style-name="T47">epik </text:span><text:span text:style-name="T53">avokaado võidega</text:span></text:p>
            <text:p text:style-name="P23">Vitamiiniamps: Porgand (kooli)</text:p>
            <text:p text:style-name="P17"><text:span text:style-name="T2">L- </text:span><text:span text:style-name="T19">Läätse</text:span><text:span text:style-name="T10">supp</text:span> <text:s/><text:span text:style-name="T26">maitserohelisega</text:span>, <text:span text:style-name="T144">ürdi- leiva krutonid</text:span>, <text:span text:style-name="T144">k</text:span><text:span text:style-name="T18">reeka jogurt</text:span><text:span text:style-name="T13">,</text:span><text:span text:style-name="T19"> moos ilma lisatud suhkruta</text:span><text:span text:style-name="T18">, </text:span><text:span text:style-name="T13"><text:s/></text:span><text:span text:style-name="T19">õunasektorid</text:span></text:p>
            <text:p text:style-name="P18"><text:span text:style-name="T26"><text:s/></text:span><text:span text:style-name="T7">Õ- </text:span><text:span text:style-name="T12">Makaronid( täistera) juustuga </text:span><text:span text:style-name="T14">ja </text:span></text:p>
            <text:p text:style-name="P11"><text:span text:style-name="T84">võiga</text:span><text:span text:style-name="T85">, </text:span><text:span text:style-name="T86">sidruni</text:span><text:span text:style-name="T85">tee, </text:span><text:span text:style-name="T87">värske redis</text:span></text:p>
          </table:table-cell>
          <table:table-cell table:style-name="Tabel2.B3" office:value-type="string">
            <text:p text:style-name="P3"><text:span text:style-name="T24"><text:s text:c="15"/></text:span><text:span text:style-name="T35">Kolmapäev </text:span><text:span text:style-name="T36">29</text:span><text:span text:style-name="T37">.04</text:span></text:p>
            <text:p text:style-name="P12"><text:span text:style-name="T32">H-</text:span><text:span text:style-name="T46"> </text:span><text:span text:style-name="T62">Kaera</text:span><text:span text:style-name="T63">puder</text:span><text:span text:style-name="T46">, </text:span><text:span text:style-name="T62">võisepik </text:span><text:span text:style-name="T64">munaga</text:span><text:span text:style-name="T62"> piparmünditee</text:span></text:p>
            <text:p text:style-name="P25">Vitamiiniamps: <text:s/><text:span text:style-name="T31">Varajane kapsas</text:span></text:p>
            <text:p text:style-name="P12"><text:span text:style-name="T32">L-</text:span><text:span text:style-name="T46"> </text:span><text:span text:style-name="T65">K</text:span><text:span text:style-name="T52">öögiviljad </text:span><text:span text:style-name="T66">juustuga </text:span><text:span text:style-name="T52">koorekastmes</text:span><text:span text:style-name="T65">,</text:span><text:span text:style-name="T46"> </text:span><text:span text:style-name="T50">makaronid( durum)</text:span><text:span text:style-name="T46">, <text:s/>„ Põngerjate“ salat apelsiniga, </text:span><text:span text:style-name="T67">seemne</text:span><text:span text:style-name="T46">leib</text:span></text:p>
            <text:p text:style-name="P12"><text:span text:style-name="T33">Õ- </text:span><text:span text:style-name="T72">Tatar </text:span><text:span text:style-name="T73">võiga</text:span><text:span text:style-name="T71">, </text:span><text:span text:style-name="T72">piim, </text:span><text:span text:style-name="T75">pirnid</text:span></text:p>
          </table:table-cell>
        </table:table-row>
        <table:table-row table:style-name="Tabel2.4">
          <table:table-cell table:style-name="Tabel2.A2" office:value-type="string">
            <text:p text:style-name="P6"><text:span text:style-name="T32"><text:s text:c="17"/>Neljapäev 2</text:span><text:span text:style-name="T43">3</text:span><text:span text:style-name="T32">.04</text:span></text:p>
            <text:p text:style-name="P7"><text:span text:style-name="T39">H-</text:span><text:span text:style-name="T46"> M</text:span><text:span text:style-name="T52">aisim</text:span><text:span text:style-name="T46">annapuder,</text:span><text:span text:style-name="T70"> </text:span><text:span text:style-name="T76">kakao,</text:span><text:span text:style-name="T46"> </text:span><text:span text:style-name="T52">sai munapasteetiga</text:span></text:p>
            <text:p text:style-name="P23">Vitamiiniamps:<text:span text:style-name="T140">Värske kurk </text:span>(kooli)</text:p>
            <text:p text:style-name="P6"><text:span text:style-name="T32">L- </text:span><text:span text:style-name="T81">Kodune kotlet</text:span><text:span text:style-name="T70"> </text:span><text:span text:style-name="T50">,</text:span><text:span text:style-name="T46"> </text:span><text:span text:style-name="T68">piima</text:span><text:span text:style-name="T46">kast</text:span><text:span text:style-name="T50">e</text:span><text:span text:style-name="T46">, </text:span><text:span text:style-name="T52">sõmer</text:span><text:span text:style-name="T50"> </text:span><text:span text:style-name="T52">tatar</text:span><text:span text:style-name="T46">, </text:span><text:span text:style-name="T52">kapsa- porgandi</text:span><text:span text:style-name="T69">salat</text:span><text:span text:style-name="T46">, </text:span><text:span text:style-name="T47">peen</text:span><text:span text:style-name="T46">leib</text:span></text:p>
            <text:p text:style-name="P13"><text:span text:style-name="T38">Õ-</text:span><text:span text:style-name="T74"> </text:span><text:span text:style-name="T76">Soojad juustu- singisaiad, virsiku jogurt</text:span></text:p>
          </table:table-cell>
          <table:table-cell table:style-name="Tabel2.B2" office:value-type="string">
            <text:p text:style-name="P6"><text:span text:style-name="T32"><text:s text:c="16"/>Neljapäev </text:span><text:span text:style-name="T43">30.04</text:span></text:p>
            <text:p text:style-name="P13"><text:span text:style-name="T32">H- </text:span><text:span text:style-name="T78">Manna</text:span><text:span text:style-name="T46">pude</text:span><text:span text:style-name="T60">r</text:span><text:span text:style-name="T46">, </text:span><text:span text:style-name="T62">sai</text:span><text:span text:style-name="T46">, </text:span><text:span text:style-name="T62">keedis, <text:s/>puuviljatee </text:span><text:span text:style-name="T53">(suhkruvaba)</text:span></text:p>
            <text:p text:style-name="P26">Vitamiiniamps: <text:span text:style-name="T142">Banaan</text:span></text:p>
            <text:p text:style-name="P18"><text:span text:style-name="T2">L-</text:span> <text:span text:style-name="T143">Nuudli- frikadellisupp </text:span><text:s/>maitserohelisega, <text:span text:style-name="T25">peen</text:span>leib, <text:span text:style-name="T141">hapukoor, </text:span><text:span text:style-name="T143">melonilõik</text:span><text:span text:style-name="T141"> </text:span></text:p>
            <text:p text:style-name="P20"><text:span text:style-name="T3">Õ</text:span>- <text:span text:style-name="T145">Viinerisaiakesed</text:span><text:span text:style-name="T5">, koolipiim,</text:span><text:span text:style-name="T21"> </text:span><text:span text:style-name="T20">porgand</text:span><text:span text:style-name="T10"> </text:span><text:s/></text:p>
          </table:table-cell>
        </table:table-row>
        <table:table-row table:style-name="Tabel2.5">
          <table:table-cell table:style-name="Tabel2.A2" office:value-type="string">
            <text:p text:style-name="P3"><text:span text:style-name="T5"><text:s text:c="16"/></text:span><text:span text:style-name="T40">Reede 2</text:span><text:span text:style-name="T41">4</text:span><text:span text:style-name="T40">.04</text:span></text:p>
            <text:p text:style-name="P19"><text:span text:style-name="T2">H- </text:span>Hirsipuder, võisepik , <text:span text:style-name="T26">sidruni</text:span>tee</text:p>
            <text:p text:style-name="P23">Vitamiiniamps: <text:span text:style-name="T143">Melon</text:span></text:p>
            <text:p text:style-name="P12"><text:span text:style-name="T32">L- </text:span><text:span text:style-name="T46">Rassolnik juurviljadega </text:span><text:span text:style-name="T52">ja maitserohelisega</text:span><text:span text:style-name="T46">,</text:span><text:span text:style-name="T51"> </text:span><text:span text:style-name="T54">kirsi</text:span><text:span text:style-name="T53"> </text:span><text:span text:style-name="T50">mahlatarettiss, </text:span><text:span text:style-name="T52">peenleib</text:span></text:p>
            <text:p text:style-name="P4"><text:span text:style-name="T40">Õ-</text:span><text:span text:style-name="T74"> </text:span><text:span text:style-name="T75">Kodujuust, marjakaste,</text:span><text:span text:style-name="T77"> </text:span><text:span text:style-name="T75">mangojook </text:span></text:p>
          </table:table-cell>
          <table:table-cell table:style-name="Tabel2.B2" office:value-type="string">
            <text:p text:style-name="P8"><text:span text:style-name="T42"><text:s text:c="22"/></text:span><text:span text:style-name="T32">Reede </text:span><text:span text:style-name="T45">0</text:span><text:span text:style-name="T43">1</text:span><text:span text:style-name="T45">.05</text:span></text:p>
            <text:p text:style-name="P22"/>
            <text:p text:style-name="P22"/>
            <text:p text:style-name="P22"/>
            <text:p text:style-name="P21"><text:span text:style-name="T142"><text:s text:c="20"/></text:span><text:span text:style-name="T6">KEVADPÜHA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3pt" style:font-size-asian="11.3500003814697pt" style:font-size-complex="13pt"/>
    </style:style>
    <style:style style:name="MP2" style:family="paragraph" style:parent-style-name="Standard">
      <style:text-properties officeooo:paragraph-rsid="00cf48e9"/>
    </style:style>
    <style:style style:name="MP3" style:family="paragraph" style:parent-style-name="Standard">
      <style:text-properties fo:font-size="10pt" officeooo:paragraph-rsid="00cf48e9" style:font-size-asian="10pt" style:font-size-complex="10pt"/>
    </style:style>
    <style:style style:name="MP4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officeooo:rsid="004f4fd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lt1" text:anchor-type="paragraph" svg:x="6.061cm" svg:y="-1.524cm" svg:width="4.8cm" svg:height="1.838cm" draw:z-index="1"><draw:image xlink:href="Pictures/10000000000003B30000017DE61AABBECD14CC1D.jpg" xlink:type="simple" xlink:show="embed" xlink:actuate="onLoad" draw:mime-type="image/jpeg"/></draw:frame></text:p>
      </style:header>
      <style:footer>
        <text:p text:style-name="MP2"><text:span text:style-name="Lõigu_20_vaikefont"><text:span text:style-name="MT1">Koolipiima programm PRIA-tasuta piim ja keefir märgitud menüüs </text:span></text:span><text:span text:style-name="Lõigu_20_vaikefont"><text:span text:style-name="MT2">kooli.</text:span></text:span></text:p>
        <text:p text:style-name="MP3">Menüü koostamisel on lähtunud sotsiaalministri 15.01.2008.a. määrusest nr. 8</text:p>
        <text:p text:style-name="MP3">“Tervisekaitse nõuded toitlustamisele koolieelses lasteasutuses ja koolis”.</text:p>
        <text:p text:style-name="MP4"><text:span text:style-name="Lõigu_20_vaikefont"><text:span text:style-name="MT3">Lasteasutusel on vajadusel õigus menüüd muuta!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ivian Päll</meta:initial-creator>
    <meta:creation-date>2013-11-21T09:31:04.705000000</meta:creation-date>
    <dc:date>2026-04-16T11:46:31.572000000</dc:date>
    <meta:editing-duration>PT19H18M52S</meta:editing-duration>
    <meta:editing-cycles>87</meta:editing-cycles>
    <meta:generator>LibreOffice/7.2.2.2$Windows_X86_64 LibreOffice_project/02b2acce88a210515b4a5bb2e46cbfb63fe97d56</meta:generator>
    <meta:print-date>2026-04-13T09:29:50.023000000</meta:print-date>
    <meta:document-statistic meta:table-count="1" meta:image-count="1" meta:object-count="0" meta:page-count="2" meta:paragraph-count="54" meta:word-count="272" meta:character-count="2600" meta:non-whitespace-character-count="2129"/>
  </office:meta>
</office:document-meta>
</file>