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6.882cm" table:align="right"/>
    </style:style>
    <style:style style:name="Tabel1.A" style:family="table-column">
      <style:table-column-properties style:column-width="8.387cm"/>
    </style:style>
    <style:style style:name="Tabel1.B" style:family="table-column">
      <style:table-column-properties style:column-width="8.495cm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4.486cm"/>
    </style:style>
    <style:style style:name="P1" style:family="paragraph" style:parent-style-name="Table_20_Contents">
      <style:text-properties officeooo:paragraph-rsid="002385f4"/>
    </style:style>
    <style:style style:name="P2" style:family="paragraph" style:parent-style-name="Table_20_Contents">
      <style:text-properties officeooo:paragraph-rsid="0027af6d"/>
    </style:style>
    <style:style style:name="P3" style:family="paragraph" style:parent-style-name="Table_20_Contents">
      <style:text-properties officeooo:paragraph-rsid="002a4076"/>
    </style:style>
    <style:style style:name="P4" style:family="paragraph" style:parent-style-name="Table_20_Contents">
      <style:text-properties officeooo:paragraph-rsid="003156a9"/>
    </style:style>
    <style:style style:name="P5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Times New Roman" fo:font-size="13pt" officeooo:paragraph-rsid="002385f4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2e2df4"/>
    </style:style>
    <style:style style:name="P9" style:family="paragraph" style:parent-style-name="Table_20_Contents">
      <style:text-properties officeooo:paragraph-rsid="0049cd7f"/>
    </style:style>
    <style:style style:name="P10" style:family="paragraph" style:parent-style-name="Table_20_Contents">
      <style:text-properties officeooo:paragraph-rsid="004e5479"/>
    </style:style>
    <style:style style:name="P11" style:family="paragraph" style:parent-style-name="Table_20_Contents">
      <style:paragraph-properties fo:text-align="start" style:justify-single-word="false"/>
      <style:text-properties officeooo:paragraph-rsid="0065b8e0"/>
    </style:style>
    <style:style style:name="P12" style:family="paragraph" style:parent-style-name="Standard">
      <style:paragraph-properties fo:text-align="start" style:justify-single-word="false"/>
      <style:text-properties officeooo:paragraph-rsid="00718ce4"/>
    </style:style>
    <style:style style:name="P13" style:family="paragraph" style:parent-style-name="Table_20_Contents">
      <style:text-properties officeooo:paragraph-rsid="00575499"/>
    </style:style>
    <style:style style:name="P14" style:family="paragraph" style:parent-style-name="Table_20_Contents">
      <style:text-properties officeooo:paragraph-rsid="00616460"/>
    </style:style>
    <style:style style:name="P15" style:family="paragraph" style:parent-style-name="Table_20_Contents">
      <style:text-properties officeooo:paragraph-rsid="00620e8e"/>
    </style:style>
    <style:style style:name="P16" style:family="paragraph" style:parent-style-name="Table_20_Contents">
      <style:text-properties officeooo:paragraph-rsid="00627575"/>
    </style:style>
    <style:style style:name="P17" style:family="paragraph" style:parent-style-name="Table_20_Contents">
      <style:text-properties officeooo:paragraph-rsid="0065b8e0"/>
    </style:style>
    <style:style style:name="P18" style:family="paragraph" style:parent-style-name="Table_20_Contents">
      <style:text-properties officeooo:paragraph-rsid="006794cd"/>
    </style:style>
    <style:style style:name="P19" style:family="paragraph" style:parent-style-name="Table_20_Contents">
      <style:text-properties officeooo:paragraph-rsid="00718ce4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2385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85f4" style:font-weight-asian="bold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fo:font-weight="bold" officeooo:rsid="002385f4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fo:font-weight="bold" officeooo:rsid="003ade9b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fo:font-weight="bold" officeooo:rsid="0049cd7f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officeooo:rsid="003156a9" style:font-size-asian="13pt" style:font-weight-asian="bold" style:font-size-complex="13pt" style:font-weight-complex="bold"/>
    </style:style>
    <style:style style:name="T9" style:family="text">
      <style:text-properties style:font-name="Times New Roman" fo:font-size="13pt" fo:font-weight="bold" officeooo:rsid="004e5479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officeooo:rsid="00575499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officeooo:rsid="005fe295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officeooo:rsid="00627575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fo:font-weight="bold" officeooo:rsid="0065b8e0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fo:font-weight="bold" officeooo:rsid="006b97a9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bold" officeooo:rsid="0071a552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officeooo:rsid="0075d3ef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font-size="13pt" officeooo:rsid="002385f4" style:font-size-asian="13pt" style:font-size-complex="13pt"/>
    </style:style>
    <style:style style:name="T19" style:family="text">
      <style:text-properties style:font-name="Times New Roman" fo:font-size="13pt" style:font-size-asian="13pt" style:font-size-complex="13pt" style:font-weight-complex="bold"/>
    </style:style>
    <style:style style:name="T20" style:family="text">
      <style:text-properties style:font-name="Times New Roman" fo:font-size="13pt" officeooo:rsid="002385f4" style:font-size-asian="13pt" style:font-size-complex="13pt" style:font-weight-complex="bold"/>
    </style:style>
    <style:style style:name="T21" style:family="text">
      <style:text-properties style:font-name="Times New Roman" fo:font-size="13pt" officeooo:rsid="0028dbcb" style:font-size-asian="13pt" style:font-size-complex="13pt"/>
    </style:style>
    <style:style style:name="T22" style:family="text">
      <style:text-properties style:font-name="Times New Roman" fo:font-size="13pt" officeooo:rsid="0027f394" style:font-size-asian="13pt" style:font-size-complex="13pt"/>
    </style:style>
    <style:style style:name="T23" style:family="text">
      <style:text-properties style:font-name="Times New Roman" fo:font-size="13pt" officeooo:rsid="0029ab42" style:font-size-asian="13pt" style:font-size-complex="13pt"/>
    </style:style>
    <style:style style:name="T24" style:family="text">
      <style:text-properties style:font-name="Times New Roman" fo:font-size="13pt" officeooo:rsid="003156a9" style:font-size-asian="13pt" style:font-size-complex="13pt"/>
    </style:style>
    <style:style style:name="T25" style:family="text">
      <style:text-properties style:font-name="Times New Roman" fo:font-size="13pt" officeooo:rsid="00336486" style:font-size-asian="13pt" style:font-size-complex="13pt"/>
    </style:style>
    <style:style style:name="T26" style:family="text">
      <style:text-properties style:font-name="Times New Roman" fo:font-size="13pt" officeooo:rsid="003304a7" style:font-size-asian="13pt" style:font-size-complex="13pt"/>
    </style:style>
    <style:style style:name="T27" style:family="text">
      <style:text-properties style:font-name="Times New Roman" fo:font-size="13pt" officeooo:rsid="0034f6df" style:font-size-asian="13pt" style:font-size-complex="13pt"/>
    </style:style>
    <style:style style:name="T28" style:family="text">
      <style:text-properties style:font-name="Times New Roman" fo:font-size="13pt" officeooo:rsid="003ade9b" style:font-size-asian="13pt" style:font-size-complex="13pt"/>
    </style:style>
    <style:style style:name="T29" style:family="text">
      <style:text-properties style:font-name="Times New Roman" fo:font-size="13pt" officeooo:rsid="003d1b02" style:font-size-asian="13pt" style:font-size-complex="13pt"/>
    </style:style>
    <style:style style:name="T30" style:family="text">
      <style:text-properties style:font-name="Times New Roman" fo:font-size="13pt" officeooo:rsid="003e6e13" style:font-size-asian="13pt" style:font-size-complex="13pt"/>
    </style:style>
    <style:style style:name="T31" style:family="text">
      <style:text-properties style:font-name="Times New Roman" fo:font-size="13pt" officeooo:rsid="0040b753" style:font-size-asian="13pt" style:font-size-complex="13pt"/>
    </style:style>
    <style:style style:name="T32" style:family="text">
      <style:text-properties style:font-name="Times New Roman" fo:font-size="13pt" officeooo:rsid="0045e662" style:font-size-asian="13pt" style:font-size-complex="13pt"/>
    </style:style>
    <style:style style:name="T33" style:family="text">
      <style:text-properties style:font-name="Times New Roman" fo:font-size="13pt" officeooo:rsid="00473c78" style:font-size-asian="13pt" style:font-size-complex="13pt"/>
    </style:style>
    <style:style style:name="T34" style:family="text">
      <style:text-properties style:font-name="Times New Roman" fo:font-size="13pt" officeooo:rsid="004e5479" style:font-size-asian="13pt" style:font-size-complex="13pt"/>
    </style:style>
    <style:style style:name="T35" style:family="text">
      <style:text-properties style:font-name="Times New Roman" fo:font-size="13pt" officeooo:rsid="004ffa27" style:font-size-asian="13pt" style:font-size-complex="13pt"/>
    </style:style>
    <style:style style:name="T36" style:family="text">
      <style:text-properties style:font-name="Times New Roman" fo:font-size="13pt" officeooo:rsid="0053a348" style:font-size-asian="13pt" style:font-size-complex="13pt"/>
    </style:style>
    <style:style style:name="T37" style:family="text">
      <style:text-properties style:font-name="Times New Roman" fo:font-size="13pt" officeooo:rsid="00616460" style:font-size-asian="13pt" style:font-size-complex="13pt"/>
    </style:style>
    <style:style style:name="T38" style:family="text">
      <style:text-properties style:font-name="Times New Roman" fo:font-size="13pt" officeooo:rsid="00620e8e" style:font-size-asian="13pt" style:font-size-complex="13pt"/>
    </style:style>
    <style:style style:name="T39" style:family="text">
      <style:text-properties style:font-name="Times New Roman" fo:font-size="13pt" officeooo:rsid="00627575" style:font-size-asian="13pt" style:font-size-complex="13pt"/>
    </style:style>
    <style:style style:name="T40" style:family="text">
      <style:text-properties style:font-name="Times New Roman" fo:font-size="13pt" officeooo:rsid="0064cd0a" style:font-size-asian="13pt" style:font-size-complex="13pt"/>
    </style:style>
    <style:style style:name="T41" style:family="text">
      <style:text-properties style:font-name="Times New Roman" fo:font-size="13pt" officeooo:rsid="0065b8e0" style:font-size-asian="13pt" style:font-size-complex="13pt"/>
    </style:style>
    <style:style style:name="T42" style:family="text">
      <style:text-properties style:font-name="Times New Roman" fo:font-size="13pt" officeooo:rsid="006794cd" style:font-size-asian="13pt" style:font-size-complex="13pt"/>
    </style:style>
    <style:style style:name="T43" style:family="text">
      <style:text-properties style:font-name="Times New Roman" fo:font-size="13pt" officeooo:rsid="006b97a9" style:font-size-asian="13pt" style:font-size-complex="13pt"/>
    </style:style>
    <style:style style:name="T44" style:family="text">
      <style:text-properties style:font-name="Times New Roman" fo:font-size="13pt" officeooo:rsid="00718ce4" style:font-size-asian="13pt" style:font-size-complex="13pt"/>
    </style:style>
    <style:style style:name="T4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2385f4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font-weight="normal" officeooo:rsid="0028dbcb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3156a9" style:font-size-asian="13pt" style:font-weight-asian="normal" style:font-size-complex="13pt" style:font-weight-complex="normal"/>
    </style:style>
    <style:style style:name="T49" style:family="text">
      <style:text-properties style:font-name="Times New Roman" fo:font-size="13pt" fo:font-weight="normal" officeooo:rsid="00336486" style:font-size-asian="13pt" style:font-weight-asian="normal" style:font-size-complex="13pt" style:font-weight-complex="normal"/>
    </style:style>
    <style:style style:name="T50" style:family="text">
      <style:text-properties style:font-name="Times New Roman" fo:font-size="13pt" fo:font-weight="normal" officeooo:rsid="003ade9b" style:font-size-asian="13pt" style:font-weight-asian="normal" style:font-size-complex="13pt" style:font-weight-complex="normal"/>
    </style:style>
    <style:style style:name="T51" style:family="text">
      <style:text-properties style:font-name="Times New Roman" fo:font-size="13pt" fo:font-weight="normal" officeooo:rsid="004e5479" style:font-size-asian="13pt" style:font-weight-asian="normal" style:font-size-complex="13pt" style:font-weight-complex="normal"/>
    </style:style>
    <style:style style:name="T52" style:family="text">
      <style:text-properties style:font-name="Times New Roman" fo:font-size="13pt" fo:font-weight="normal" officeooo:rsid="004ffa27" style:font-size-asian="13pt" style:font-weight-asian="normal" style:font-size-complex="13pt" style:font-weight-complex="normal"/>
    </style:style>
    <style:style style:name="T53" style:family="text">
      <style:text-properties style:font-name="Times New Roman" fo:font-size="13pt" fo:font-weight="normal" officeooo:rsid="00575499" style:font-size-asian="13pt" style:font-weight-asian="normal" style:font-size-complex="13pt" style:font-weight-complex="normal"/>
    </style:style>
    <style:style style:name="T54" style:family="text">
      <style:text-properties style:font-name="Times New Roman" fo:font-size="13pt" fo:font-weight="normal" officeooo:rsid="005952f7" style:font-size-asian="13pt" style:font-weight-asian="normal" style:font-size-complex="13pt" style:font-weight-complex="normal"/>
    </style:style>
    <style:style style:name="T55" style:family="text">
      <style:text-properties style:font-name="Times New Roman" fo:font-size="13pt" fo:font-weight="normal" officeooo:rsid="0045e662" style:font-size-asian="13pt" style:font-weight-asian="normal" style:font-size-complex="13pt" style:font-weight-complex="normal"/>
    </style:style>
    <style:style style:name="T56" style:family="text">
      <style:text-properties style:font-name="Times New Roman" fo:font-size="13pt" fo:font-weight="normal" officeooo:rsid="005fe295" style:font-size-asian="13pt" style:font-weight-asian="normal" style:font-size-complex="13pt" style:font-weight-complex="normal"/>
    </style:style>
    <style:style style:name="T57" style:family="text">
      <style:text-properties style:font-name="Times New Roman" fo:font-size="13pt" fo:font-weight="normal" officeooo:rsid="00616460" style:font-size-asian="13pt" style:font-weight-asian="normal" style:font-size-complex="13pt" style:font-weight-complex="normal"/>
    </style:style>
    <style:style style:name="T58" style:family="text">
      <style:text-properties style:font-name="Times New Roman" fo:font-size="13pt" fo:font-weight="normal" officeooo:rsid="00620e8e" style:font-size-asian="13pt" style:font-weight-asian="normal" style:font-size-complex="13pt" style:font-weight-complex="normal"/>
    </style:style>
    <style:style style:name="T59" style:family="text">
      <style:text-properties style:font-name="Times New Roman" fo:font-size="13pt" fo:font-weight="normal" officeooo:rsid="00627575" style:font-size-asian="13pt" style:font-weight-asian="normal" style:font-size-complex="13pt" style:font-weight-complex="normal"/>
    </style:style>
    <style:style style:name="T60" style:family="text">
      <style:text-properties style:font-name="Times New Roman" fo:font-size="13pt" fo:font-weight="normal" officeooo:rsid="0063b0ae" style:font-size-asian="13pt" style:font-weight-asian="normal" style:font-size-complex="13pt" style:font-weight-complex="normal"/>
    </style:style>
    <style:style style:name="T61" style:family="text">
      <style:text-properties style:font-name="Times New Roman" fo:font-size="13pt" fo:font-weight="normal" officeooo:rsid="0065b8e0" style:font-size-asian="13pt" style:font-weight-asian="normal" style:font-size-complex="13pt" style:font-weight-complex="normal"/>
    </style:style>
    <style:style style:name="T62" style:family="text">
      <style:text-properties style:font-name="Times New Roman" fo:font-size="13pt" fo:font-weight="normal" officeooo:rsid="0053a348" style:font-size-asian="13pt" style:font-weight-asian="normal" style:font-size-complex="13pt" style:font-weight-complex="normal"/>
    </style:style>
    <style:style style:name="T63" style:family="text">
      <style:text-properties style:font-name="Times New Roman" fo:font-size="13pt" fo:font-weight="normal" officeooo:rsid="003304a7" style:font-size-asian="13pt" style:font-weight-asian="normal" style:font-size-complex="13pt" style:font-weight-complex="normal"/>
    </style:style>
    <style:style style:name="T64" style:family="text">
      <style:text-properties style:font-name="Times New Roman" fo:font-size="13pt" fo:font-weight="normal" officeooo:rsid="006b97a9" style:font-size-asian="13pt" style:font-weight-asian="normal" style:font-size-complex="13pt" style:font-weight-complex="normal"/>
    </style:style>
    <style:style style:name="T65" style:family="text">
      <style:text-properties style:font-name="Times New Roman" fo:font-size="13pt" fo:font-weight="normal" officeooo:rsid="00718ce4" style:font-size-asian="13pt" style:font-weight-asian="normal" style:font-size-complex="13pt" style:font-weight-complex="normal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fo:font-weight="bold" style:font-size-asian="12pt" style:font-weight-asian="bold" style:font-size-complex="12pt"/>
    </style:style>
    <style:style style:name="T68" style:family="text">
      <style:text-properties fo:font-size="12pt" fo:font-weight="bold" style:font-size-asian="12pt" style:font-weight-asian="bold" style:font-size-complex="12pt" style:font-weight-complex="bold"/>
    </style:style>
    <style:style style:name="T69" style:family="text">
      <style:text-properties officeooo:rsid="003ade9b"/>
    </style:style>
    <style:style style:name="T70" style:family="text">
      <style:text-properties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size="16pt" fo:font-weight="bold" officeooo:rsid="005fe295" style:font-size-asian="16pt" style:font-weight-asian="bold" style:font-size-complex="16pt" style:font-weight-complex="bold"/>
    </style:style>
    <style:style style:name="T72" style:family="text">
      <style:text-properties fo:font-size="16pt" fo:font-weight="bold" officeooo:rsid="002f9345" style:font-size-asian="16pt" style:font-weight-asian="bold" style:font-size-complex="16pt" style:font-weight-complex="bold"/>
    </style:style>
    <style:style style:name="T73" style:family="text">
      <style:text-properties fo:font-size="16pt" fo:font-weight="bold" officeooo:rsid="00239336" style:font-size-asian="16pt" style:font-weight-asian="bold" style:font-size-complex="16pt" style:font-weight-complex="bold"/>
    </style:style>
    <style:style style:name="T74" style:family="text">
      <style:text-properties fo:font-size="16pt" fo:font-weight="bold" officeooo:rsid="001e11d3" style:font-size-asian="16pt" style:font-weight-asian="bold" style:font-size-complex="16pt" style:font-weight-complex="bold"/>
    </style:style>
    <style:style style:name="T75" style:family="text">
      <style:text-properties fo:font-size="16pt" fo:font-weight="bold" officeooo:rsid="0065b8e0" style:font-size-asian="16pt" style:font-weight-asian="bold" style:font-size-complex="16pt" style:font-weight-complex="bold"/>
    </style:style>
    <style:style style:name="T76" style:family="text">
      <style:text-properties officeooo:rsid="006b97a9"/>
    </style:style>
    <style:style style:name="T77" style:family="text">
      <style:text-properties officeooo:rsid="006ea0f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pilt1" text:anchor-type="paragraph" svg:x="6.722cm" svg:y="-1.55cm" svg:width="0.041cm" style:rel-width="scale" svg:height="0.041cm" style:rel-height="scale" draw:z-index="0"><draw:image xlink:href="Pictures/10000000000003B30000017DE61AABBECD14CC1D.jpg" xlink:type="simple" xlink:show="embed" xlink:actuate="onLoad" draw:mime-type="image/jpeg"/></draw:frame><draw:frame draw:style-name="fr1" draw:name="graphics1" text:anchor-type="char" svg:x="6.389cm" svg:y="-1.455cm" svg:width="4.471cm" svg:height="1.707cm" draw:z-index="1"><draw:image xlink:href="Pictures/10000000000003B30000017DE61AABBECD14CC1D.jpg" xlink:type="simple" xlink:show="embed" xlink:actuate="onLoad" draw:mime-type="image/jpeg"/></draw:frame></text:p>
      <text:p text:style-name="P8"><text:span text:style-name="T70"><text:s text:c="10"/>2</text:span><text:span text:style-name="T71">3</text:span><text:span text:style-name="T70">.03. - </text:span><text:span text:style-name="T72">0</text:span><text:span text:style-name="T71">3</text:span><text:span text:style-name="T72">.04</text:span><text:span text:style-name="T73">.202</text:span><text:span text:style-name="T75">6 </text:span><text:span text:style-name="T74">menüü</text:span><text:span text:style-name="T70"> <text:s text:c="2"/></text:span></text:p>
      <table:table table:name="Tabel1" table:style-name="Tabel1">
        <table:table-column table:style-name="Tabel1.A"/>
        <table:table-column table:style-name="Tabel1.B"/>
        <table:table-row table:style-name="TableLine1553342647840">
          <table:table-cell table:style-name="Tabel1.A1" office:value-type="string">
            <text:p text:style-name="P7"><text:span text:style-name="T4">Esmaspäev – 2</text:span><text:span text:style-name="T11">3</text:span><text:span text:style-name="T4">.03</text:span></text:p>
            <text:p text:style-name="Table_20_Contents"><text:span text:style-name="Lõigu_20_vaikefont"><text:span text:style-name="T4">H: </text:span></text:span><text:span text:style-name="Lõigu_20_vaikefont"><text:span text:style-name="T17"><text:s/></text:span></text:span><text:span text:style-name="Lõigu_20_vaikefont"><text:span text:style-name="T24">Hirsi</text:span></text:span><text:span text:style-name="Lõigu_20_vaikefont"><text:span text:style-name="T17">puder, sai </text:span></text:span><text:span text:style-name="Lõigu_20_vaikefont"><text:span text:style-name="T40">ürdivõiga, pärnaõietee( suhkruvaba)</text:span></text:span></text:p>
            <text:p text:style-name="P5">Vitamiiniamps: <text:span text:style-name="T69">Õun( kooli)</text:span></text:p>
            <text:p text:style-name="P9"><text:span text:style-name="Lõigu_20_vaikefont"><text:span text:style-name="T4">L:</text:span></text:span><text:span text:style-name="Lõigu_20_vaikefont"><text:span text:style-name="T17"> </text:span></text:span><text:span text:style-name="Lõigu_20_vaikefont"><text:span text:style-name="T18">J</text:span></text:span><text:span text:style-name="Lõigu_20_vaikefont"><text:span text:style-name="T17">uurviljasupp </text:span></text:span><text:span text:style-name="Lõigu_20_vaikefont"><text:span text:style-name="T31">maitserohelisega</text:span></text:span><text:span text:style-name="Lõigu_20_vaikefont"><text:span text:style-name="T17">, </text:span></text:span></text:p>
            <text:p text:style-name="P9"><text:span text:style-name="Lõigu_20_vaikefont"><text:span text:style-name="T43">hakkliha- riisipallid</text:span></text:span><text:span text:style-name="Lõigu_20_vaikefont"><text:span text:style-name="T21">,</text:span></text:span><text:span text:style-name="Lõigu_20_vaikefont"><text:span text:style-name="T17"> </text:span></text:span><text:span text:style-name="Lõigu_20_vaikefont"><text:span text:style-name="T40">riivitud peet</text:span></text:span><text:span text:style-name="Lõigu_20_vaikefont"><text:span text:style-name="T17">, </text:span></text:span><text:span text:style-name="Lõigu_20_vaikefont"><text:span text:style-name="T18">peen</text:span></text:span><text:span text:style-name="Lõigu_20_vaikefont"><text:span text:style-name="T17">leib</text:span></text:span></text:p>
            <text:p text:style-name="Table_20_Contents"><text:span text:style-name="Lõigu_20_vaikefont"><text:span text:style-name="T4">Õ – oode: </text:span></text:span><text:span text:style-name="Lõigu_20_vaikefont"><text:span text:style-name="T48">Keedumuna</text:span></text:span><text:span text:style-name="Lõigu_20_vaikefont"><text:span text:style-name="T19">, värske kurk, tee sidruniga, </text:span></text:span><text:span text:style-name="Lõigu_20_vaikefont"><text:span text:style-name="T20">võileib</text:span></text:span></text:p>
          </table:table-cell>
          <table:table-cell table:style-name="Tabel1.B1" office:value-type="string">
            <text:p text:style-name="P7"><text:span text:style-name="T4">Esmaspäev – </text:span><text:span text:style-name="T7">3</text:span><text:span text:style-name="T11">0</text:span><text:span text:style-name="T8">.0</text:span><text:span text:style-name="T7">3</text:span></text:p>
            <text:p text:style-name="Table_20_Contents"><text:span text:style-name="Lõigu_20_vaikefont"><text:span text:style-name="T4"><text:s/>H: </text:span></text:span><text:span text:style-name="Lõigu_20_vaikefont"><text:span text:style-name="T17"><text:s/>Mannapuder, keedis</text:span></text:span><text:span text:style-name="Lõigu_20_vaikefont"><text:span text:style-name="T39">( ilma lisatud suhkruta)</text:span></text:span><text:span text:style-name="Lõigu_20_vaikefont"><text:span text:style-name="T17">, sai, </text:span></text:span><text:span text:style-name="Lõigu_20_vaikefont"><text:span text:style-name="T43">piim</text:span></text:span><text:span text:style-name="Lõigu_20_vaikefont"><text:span text:style-name="T4"> <text:s text:c="4"/></text:span></text:span></text:p>
            <text:p text:style-name="P4"><text:span text:style-name="Lõigu_20_vaikefont"><text:span text:style-name="T4">Vitamiiniamps: </text:span></text:span><text:span text:style-name="Lõigu_20_vaikefont"><text:span text:style-name="T5">Pirn( kooli)</text:span></text:span><text:span text:style-name="Lõigu_20_vaikefont"><text:span text:style-name="T4"> <text:s text:c="28"/>L: </text:span></text:span><text:span text:style-name="Lõigu_20_vaikefont"><text:span text:style-name="T61">Küla</text:span></text:span><text:span text:style-name="Lõigu_20_vaikefont"><text:span text:style-name="T45">s</text:span></text:span><text:span text:style-name="Lõigu_20_vaikefont"><text:span text:style-name="T17">upp <text:s/></text:span></text:span><text:span text:style-name="Lõigu_20_vaikefont"><text:span text:style-name="T41">aedubadega</text:span></text:span><text:span text:style-name="Lõigu_20_vaikefont"><text:span text:style-name="T17">, </text:span></text:span><text:span text:style-name="Lõigu_20_vaikefont"><text:span text:style-name="T35">makaronid juustuga</text:span></text:span><text:span text:style-name="Lõigu_20_vaikefont"><text:span text:style-name="T17">, </text:span></text:span><text:span text:style-name="Lõigu_20_vaikefont"><text:span text:style-name="T18">peen</text:span></text:span><text:span text:style-name="Lõigu_20_vaikefont"><text:span text:style-name="T17">leib, </text:span></text:span><text:span text:style-name="Lõigu_20_vaikefont"><text:span text:style-name="T41">hiinakapsa- kurgi</text:span></text:span><text:span text:style-name="Lõigu_20_vaikefont"><text:span text:style-name="T21">salat </text:span></text:span><text:span text:style-name="Lõigu_20_vaikefont"><text:span text:style-name="T41">seesamiseemnetega</text:span></text:span><text:span text:style-name="Lõigu_20_vaikefont"><text:span text:style-name="T17"> <text:s text:c="30"/></text:span></text:span></text:p>
            <text:p text:style-name="P11"><text:span text:style-name="Lõigu_20_vaikefont"><text:span text:style-name="T4">Õ- oode: </text:span></text:span><text:span text:style-name="Lõigu_20_vaikefont"><text:span text:style-name="T47">Kohupiim</text:span></text:span><text:span text:style-name="Lõigu_20_vaikefont"><text:span text:style-name="T51">avorm</text:span></text:span><text:span text:style-name="Lõigu_20_vaikefont"><text:span text:style-name="T47">, </text:span></text:span><text:span text:style-name="Lõigu_20_vaikefont"><text:span text:style-name="T51">hapukoor, </text:span></text:span><text:span text:style-name="Lõigu_20_vaikefont"><text:span text:style-name="T64">tee</text:span></text:span></text:p>
          </table:table-cell>
        </table:table-row>
        <table:table-row table:style-name="TableLine1553342642400">
          <table:table-cell table:style-name="Tabel1.A2" office:value-type="string">
            <text:p text:style-name="P7"><text:span text:style-name="T4">Teisipäev – 2</text:span><text:span text:style-name="T11">4</text:span><text:span text:style-name="T4">.03</text:span></text:p>
            <text:p text:style-name="P17"><text:span text:style-name="Lõigu_20_vaikefont"><text:span text:style-name="T4">H:</text:span></text:span><text:span text:style-name="Lõigu_20_vaikefont"><text:span text:style-name="T17"> </text:span></text:span><text:span text:style-name="Lõigu_20_vaikefont"><text:span text:style-name="T51">Kaera</text:span></text:span><text:span text:style-name="Lõigu_20_vaikefont"><text:span text:style-name="T17">puder, </text:span></text:span><text:span text:style-name="Lõigu_20_vaikefont"><text:span text:style-name="T18">või</text:span></text:span><text:span text:style-name="Lõigu_20_vaikefont"><text:span text:style-name="T17">s</text:span></text:span><text:span text:style-name="Lõigu_20_vaikefont"><text:span text:style-name="T34">epik</text:span></text:span><text:span text:style-name="Lõigu_20_vaikefont"><text:span text:style-name="T17"> juustuga, </text:span></text:span><text:span text:style-name="Lõigu_20_vaikefont"><text:span text:style-name="T33">puuvilja</text:span></text:span><text:span text:style-name="Lõigu_20_vaikefont"><text:span text:style-name="T17">tee</text:span></text:span><text:span text:style-name="Lõigu_20_vaikefont"><text:span text:style-name="T38">( suhkruvaba)</text:span></text:span></text:p>
            <text:p text:style-name="P5">Vitamiiniamps: <text:span text:style-name="T76">Kiivi</text:span></text:p>
            <text:p text:style-name="P2"><text:span text:style-name="Lõigu_20_vaikefont"><text:span text:style-name="T4">L:</text:span></text:span><text:span text:style-name="Lõigu_20_vaikefont"><text:span text:style-name="T17"> </text:span></text:span><text:span text:style-name="Lõigu_20_vaikefont"><text:span text:style-name="T26">Keedukartul</text:span></text:span><text:span text:style-name="Lõigu_20_vaikefont"><text:span text:style-name="T17">, kana</text:span></text:span><text:span text:style-name="Lõigu_20_vaikefont"><text:span text:style-name="T26">kast</text:span></text:span><text:span text:style-name="Lõigu_20_vaikefont"><text:span text:style-name="T40">e porgandi, herne ja oliividega</text:span></text:span><text:span text:style-name="Lõigu_20_vaikefont"><text:span text:style-name="T17">, </text:span></text:span><text:span text:style-name="Lõigu_20_vaikefont"><text:span text:style-name="T37">kapsa- </text:span></text:span><text:span text:style-name="Lõigu_20_vaikefont"><text:span text:style-name="T40">porrulaugu</text:span></text:span><text:span text:style-name="Lõigu_20_vaikefont"><text:span text:style-name="T37">salat</text:span></text:span><text:span text:style-name="Lõigu_20_vaikefont"><text:span text:style-name="T17">, </text:span></text:span><text:span text:style-name="Lõigu_20_vaikefont"><text:span text:style-name="T30">pirnimaitseline jook</text:span></text:span><text:span text:style-name="Lõigu_20_vaikefont"><text:span text:style-name="T17">, </text:span></text:span><text:span text:style-name="Lõigu_20_vaikefont"><text:span text:style-name="T22">rukki</text:span></text:span><text:span text:style-name="Lõigu_20_vaikefont"><text:span text:style-name="T17">leib</text:span></text:span></text:p>
            <text:p text:style-name="P4"><text:span text:style-name="Lõigu_20_vaikefont"><text:span text:style-name="T4">Õ – oode: </text:span></text:span><text:span text:style-name="Lõigu_20_vaikefont"><text:span text:style-name="T64">Banaani</text:span></text:span><text:span text:style-name="Lõigu_20_vaikefont"><text:span text:style-name="T45">pannkoogid </text:span></text:span><text:span text:style-name="Lõigu_20_vaikefont"><text:span text:style-name="T64">riisijahust</text:span></text:span><text:span text:style-name="Lõigu_20_vaikefont"><text:span text:style-name="T45">, </text:span></text:span><text:span text:style-name="Lõigu_20_vaikefont"><text:span text:style-name="T61">maasika</text:span></text:span><text:span text:style-name="Lõigu_20_vaikefont"><text:span text:style-name="T46"> </text:span></text:span><text:span text:style-name="Lõigu_20_vaikefont"><text:span text:style-name="T57">toor</text:span></text:span><text:span text:style-name="Lõigu_20_vaikefont"><text:span text:style-name="T46">moos, </text:span></text:span><text:span text:style-name="Lõigu_20_vaikefont"><text:span text:style-name="T4">koolipiim </text:span></text:span><text:span text:style-name="Lõigu_20_vaikefont"><text:span text:style-name="T17"><text:s/></text:span></text:span></text:p>
          </table:table-cell>
          <table:table-cell table:style-name="Tabel1.B2" office:value-type="string">
            <text:p text:style-name="P7"><text:span text:style-name="T4">Teisipäev- </text:span><text:span text:style-name="T11">31.03</text:span></text:p>
            <text:p text:style-name="Table_20_Contents"><text:span text:style-name="Lõigu_20_vaikefont"><text:span text:style-name="T4">H: </text:span></text:span><text:span text:style-name="Lõigu_20_vaikefont"><text:span text:style-name="T65">Hirsi</text:span></text:span><text:span text:style-name="Lõigu_20_vaikefont"><text:span text:style-name="T17">puder, s</text:span></text:span><text:span text:style-name="Lõigu_20_vaikefont"><text:span text:style-name="T18">epik</text:span></text:span><text:span text:style-name="Lõigu_20_vaikefont"><text:span text:style-name="T17"> toorjuustuga, </text:span></text:span><text:span text:style-name="Lõigu_20_vaikefont"><text:span text:style-name="T21">maasika</text:span></text:span><text:span text:style-name="Lõigu_20_vaikefont"><text:span text:style-name="T17">tee</text:span></text:span><text:span text:style-name="Lõigu_20_vaikefont"><text:span text:style-name="T39">( suhkruvaba)</text:span></text:span></text:p>
            <text:p text:style-name="P5">Vitamiiniamps: <text:span text:style-name="T77">Õun</text:span><text:span text:style-name="T1">( kooli)</text:span></text:p>
            <text:p text:style-name="Table_20_Contents"><text:span text:style-name="Lõigu_20_vaikefont"><text:span text:style-name="T4">L:</text:span></text:span><text:span text:style-name="Lõigu_20_vaikefont"><text:span text:style-name="T45"> </text:span></text:span><text:span text:style-name="Lõigu_20_vaikefont"><text:span text:style-name="T64">Sõmer riis</text:span></text:span><text:span text:style-name="Lõigu_20_vaikefont"><text:span text:style-name="T17">, </text:span></text:span><text:span text:style-name="Lõigu_20_vaikefont"><text:span text:style-name="T18">sealiha omas mahlas ja juurviljadega</text:span></text:span><text:span text:style-name="Lõigu_20_vaikefont"><text:span text:style-name="T17">, </text:span></text:span><text:span text:style-name="Lõigu_20_vaikefont"><text:span text:style-name="T28">varajane </text:span></text:span><text:span text:style-name="Lõigu_20_vaikefont"><text:span text:style-name="T25">kapsa- porgandisalat õliga</text:span></text:span><text:span text:style-name="Lõigu_20_vaikefont"><text:span text:style-name="T17"> , </text:span></text:span><text:span text:style-name="Lõigu_20_vaikefont"><text:span text:style-name="T18">seemne</text:span></text:span><text:span text:style-name="Lõigu_20_vaikefont"><text:span text:style-name="T17">leib</text:span></text:span></text:p>
            <text:p text:style-name="P1"><text:span text:style-name="Lõigu_20_vaikefont"><text:span text:style-name="T4">Õ –</text:span></text:span><text:span text:style-name="Lõigu_20_vaikefont"><text:span text:style-name="T17"> </text:span></text:span><text:span text:style-name="Lõigu_20_vaikefont"><text:span text:style-name="T4">oode</text:span></text:span><text:span text:style-name="Lõigu_20_vaikefont"><text:span text:style-name="T17">: </text:span></text:span><text:span text:style-name="Lõigu_20_vaikefont"><text:span text:style-name="T35">Omlett</text:span></text:span><text:span text:style-name="Lõigu_20_vaikefont"><text:span text:style-name="T25">, </text:span></text:span><text:span text:style-name="Lõigu_20_vaikefont"><text:span text:style-name="T35">võileib, värske kurk, </text:span></text:span><text:span text:style-name="Lõigu_20_vaikefont"><text:span text:style-name="T28">tee</text:span></text:span></text:p>
          </table:table-cell>
        </table:table-row>
        <table:table-row table:style-name="TableLine1553342640768">
          <table:table-cell table:style-name="Tabel1.A2" office:value-type="string">
            <text:p text:style-name="P7"><text:span text:style-name="T4">Kolmapäev – 2</text:span><text:span text:style-name="T11">5</text:span><text:span text:style-name="T4">.03</text:span></text:p>
            <text:p text:style-name="P14"><text:span text:style-name="Lõigu_20_vaikefont"><text:span text:style-name="T4">H:</text:span></text:span><text:span text:style-name="Lõigu_20_vaikefont"><text:span text:style-name="T51">Assortiipuder, võisai </text:span></text:span><text:span text:style-name="Lõigu_20_vaikefont"><text:span text:style-name="T56">munaga</text:span></text:span><text:span text:style-name="Lõigu_20_vaikefont"><text:span text:style-name="T51">, tee</text:span></text:span><text:span text:style-name="Lõigu_20_vaikefont"><text:span text:style-name="T4"> </text:span></text:span></text:p>
            <text:p text:style-name="P5">Vitamiiniamps: P<text:span text:style-name="T1">organd</text:span> (<text:span text:style-name="T1">kooli</text:span>)</text:p>
            <text:p text:style-name="Table_20_Contents"><text:span text:style-name="Lõigu_20_vaikefont"><text:span text:style-name="T4">L: </text:span></text:span><text:span text:style-name="Lõigu_20_vaikefont"><text:span text:style-name="T61">Peedi</text:span></text:span><text:span text:style-name="Lõigu_20_vaikefont"><text:span text:style-name="T17">supp kanaga </text:span></text:span><text:span text:style-name="Lõigu_20_vaikefont"><text:span text:style-name="T27">ja maitserohelisega</text:span></text:span><text:span text:style-name="Lõigu_20_vaikefont"><text:span text:style-name="T17">, <text:s/>makaronid </text:span></text:span><text:span text:style-name="Lõigu_20_vaikefont"><text:span text:style-name="T25">hakklihaga</text:span></text:span><text:span text:style-name="Lõigu_20_vaikefont"><text:span text:style-name="T17">, </text:span></text:span><text:span text:style-name="Lõigu_20_vaikefont"><text:span text:style-name="T25">redise- kurgisalat </text:span></text:span><text:span text:style-name="Lõigu_20_vaikefont"><text:span text:style-name="T31">õliga</text:span></text:span><text:span text:style-name="Lõigu_20_vaikefont"><text:span text:style-name="T17">, <text:s/></text:span></text:span><text:span text:style-name="Lõigu_20_vaikefont"><text:span text:style-name="T23">peen</text:span></text:span><text:span text:style-name="Lõigu_20_vaikefont"><text:span text:style-name="T17">leib</text:span></text:span></text:p>
            <text:p text:style-name="Table_20_Contents"><text:span text:style-name="Lõigu_20_vaikefont"><text:span text:style-name="T4">Õ – oode:</text:span></text:span><text:span text:style-name="Lõigu_20_vaikefont"><text:span text:style-name="T46">Tatar</text:span></text:span><text:span text:style-name="Lõigu_20_vaikefont"><text:span text:style-name="T5">, </text:span></text:span><text:span text:style-name="Lõigu_20_vaikefont"><text:span text:style-name="T51">piim,</text:span></text:span><text:span text:style-name="Lõigu_20_vaikefont"><text:span text:style-name="T17"> </text:span></text:span><text:span text:style-name="Lõigu_20_vaikefont"><text:span text:style-name="T43">melon</text:span></text:span></text:p>
          </table:table-cell>
          <table:table-cell table:style-name="Tabel1.B2" office:value-type="string">
            <text:p text:style-name="P7"><text:span text:style-name="T4">Kolmapäev- </text:span><text:span text:style-name="T8">0</text:span><text:span text:style-name="T11">1</text:span><text:span text:style-name="T8">.04</text:span></text:p>
            <text:p text:style-name="P3"><text:span text:style-name="Lõigu_20_vaikefont"><text:span text:style-name="T4">H:</text:span></text:span><text:span text:style-name="Lõigu_20_vaikefont"><text:span text:style-name="T17"> </text:span></text:span><text:span text:style-name="Lõigu_20_vaikefont"><text:span text:style-name="T44">Riisi</text:span></text:span><text:span text:style-name="Lõigu_20_vaikefont"><text:span text:style-name="T17">puder </text:span></text:span><text:span text:style-name="Lõigu_20_vaikefont"><text:span text:style-name="T39">munaga</text:span></text:span><text:span text:style-name="Lõigu_20_vaikefont"><text:span text:style-name="T17"> , </text:span></text:span><text:span text:style-name="Lõigu_20_vaikefont"><text:span text:style-name="T18">või</text:span></text:span><text:span text:style-name="Lõigu_20_vaikefont"><text:span text:style-name="T17">s</text:span></text:span><text:span text:style-name="Lõigu_20_vaikefont"><text:span text:style-name="T18">ai</text:span></text:span><text:span text:style-name="Lõigu_20_vaikefont"><text:span text:style-name="T17">, </text:span></text:span><text:span text:style-name="Lõigu_20_vaikefont"><text:span text:style-name="T55">kakao</text:span></text:span></text:p>
            <text:p text:style-name="Table_20_Contents"><text:span text:style-name="T4">Vitamiiniamps: </text:span><text:span text:style-name="T13">Lill</text:span><text:span text:style-name="T6">kapsas</text:span></text:p>
            <text:p text:style-name="Table_20_Contents"><text:span text:style-name="Lõigu_20_vaikefont"><text:span text:style-name="T4">L: </text:span></text:span><text:span text:style-name="Lõigu_20_vaikefont"><text:span text:style-name="T53">Koorene kalasupp maitserohelisega</text:span></text:span><text:span text:style-name="Lõigu_20_vaikefont"><text:span text:style-name="T17">, </text:span></text:span><text:span text:style-name="Lõigu_20_vaikefont"><text:span text:style-name="T41">kreeka jogurt</text:span></text:span><text:span text:style-name="Lõigu_20_vaikefont"><text:span text:style-name="T17">, </text:span></text:span><text:span text:style-name="Lõigu_20_vaikefont"><text:span text:style-name="T27">marjakaste</text:span></text:span><text:span text:style-name="Lõigu_20_vaikefont"><text:span text:style-name="T25">,</text:span></text:span><text:span text:style-name="Lõigu_20_vaikefont"><text:span text:style-name="T17"> </text:span></text:span><text:span text:style-name="Lõigu_20_vaikefont"><text:span text:style-name="T18">peen</text:span></text:span><text:span text:style-name="Lõigu_20_vaikefont"><text:span text:style-name="T17">leib</text:span></text:span></text:p>
            <text:p text:style-name="P13"><text:span text:style-name="Lõigu_20_vaikefont"><text:span text:style-name="T4">Õ - oode:</text:span></text:span><text:span text:style-name="Lõigu_20_vaikefont"><text:span text:style-name="T17"> </text:span></text:span><text:span text:style-name="Lõigu_20_vaikefont"><text:span text:style-name="T29">Laste k</text:span></text:span><text:span text:style-name="Lõigu_20_vaikefont"><text:span text:style-name="T21">artulisalat, leib, </text:span></text:span></text:p>
            <text:p text:style-name="P13"><text:span text:style-name="Lõigu_20_vaikefont"><text:span text:style-name="T21">puuviljatee</text:span></text:span></text:p>
          </table:table-cell>
        </table:table-row>
        <table:table-row table:style-name="TableLine1553342653280">
          <table:table-cell table:style-name="Tabel1.A2" office:value-type="string">
            <text:p text:style-name="P7"><text:span text:style-name="T4">Neljapäev- 2</text:span><text:span text:style-name="T11">6</text:span><text:span text:style-name="T4">.03</text:span></text:p>
            <text:p text:style-name="P19"><text:span text:style-name="Lõigu_20_vaikefont"><text:span text:style-name="T4">H: </text:span></text:span><text:span text:style-name="Lõigu_20_vaikefont"><text:span text:style-name="T49">Mannapuder</text:span></text:span><text:span text:style-name="Lõigu_20_vaikefont"><text:span text:style-name="T51">, sai </text:span></text:span><text:span text:style-name="Lõigu_20_vaikefont"><text:span text:style-name="T61">toor</text:span></text:span><text:span text:style-name="Lõigu_20_vaikefont"><text:span text:style-name="T51">moosiga, </text:span></text:span><text:span text:style-name="Lõigu_20_vaikefont"><text:span text:style-name="T58">mangotee</text:span></text:span></text:p>
            <text:p text:style-name="P6"><text:span text:style-name="T2">Vitamiiniamps: P</text:span><text:span text:style-name="T3">irn</text:span><text:span text:style-name="T2"> (</text:span><text:span text:style-name="T3">kooli</text:span><text:span text:style-name="T2">)</text:span></text:p>
            <text:p text:style-name="P1"><text:span text:style-name="Lõigu_20_vaikefont"><text:span text:style-name="T4">L: </text:span></text:span><text:span text:style-name="Lõigu_20_vaikefont"><text:span text:style-name="T46"><text:s/></text:span></text:span><text:span text:style-name="Lõigu_20_vaikefont"><text:span text:style-name="T58">Kartulipüree</text:span></text:span><text:span text:style-name="Lõigu_20_vaikefont"><text:span text:style-name="T17">, </text:span></text:span><text:span text:style-name="Lõigu_20_vaikefont"><text:span text:style-name="T38">ahju</text:span></text:span><text:span text:style-name="Lõigu_20_vaikefont"><text:span text:style-name="T36">kala</text:span></text:span><text:span text:style-name="Lõigu_20_vaikefont"><text:span text:style-name="T37">kotlet</text:span></text:span><text:span text:style-name="Lõigu_20_vaikefont"><text:span text:style-name="T18">,</text:span></text:span><text:span text:style-name="Lõigu_20_vaikefont"><text:span text:style-name="T17"> </text:span></text:span><text:span text:style-name="Lõigu_20_vaikefont"><text:span text:style-name="T25">riivitud porgand ja peet</text:span></text:span><text:span text:style-name="Lõigu_20_vaikefont"><text:span text:style-name="T17">, </text:span></text:span><text:span text:style-name="Lõigu_20_vaikefont"><text:span text:style-name="T18">seemne</text:span></text:span><text:span text:style-name="Lõigu_20_vaikefont"><text:span text:style-name="T17">leib, </text:span></text:span><text:span text:style-name="Lõigu_20_vaikefont"><text:span text:style-name="T41">sidrunivesi</text:span></text:span></text:p>
            <text:p text:style-name="P17"><text:span text:style-name="Lõigu_20_vaikefont"><text:span text:style-name="T4">Õ- oode:</text:span></text:span><text:span text:style-name="Lõigu_20_vaikefont"><text:span text:style-name="T45">Kohupiim</text:span></text:span><text:span text:style-name="Lõigu_20_vaikefont"><text:span text:style-name="T52">avaht, sai, </text:span></text:span><text:span text:style-name="Lõigu_20_vaikefont"><text:span text:style-name="T50"><text:s/></text:span></text:span></text:p>
            <text:p text:style-name="P17"><text:span text:style-name="Lõigu_20_vaikefont"><text:span text:style-name="T59">puuvilja</text:span></text:span><text:span text:style-name="Lõigu_20_vaikefont"><text:span text:style-name="T45">tee</text:span></text:span><text:span text:style-name="Lõigu_20_vaikefont"><text:span text:style-name="T60">( suhkruvaba)</text:span></text:span></text:p>
          </table:table-cell>
          <table:table-cell table:style-name="Tabel1.B2" office:value-type="string">
            <text:p text:style-name="P7"><text:span text:style-name="T4">Neljapäev- </text:span><text:span text:style-name="T8">0</text:span><text:span text:style-name="T11">2</text:span><text:span text:style-name="T8">.04</text:span></text:p>
            <text:p text:style-name="P3"><text:span text:style-name="Lõigu_20_vaikefont"><text:span text:style-name="T4">H:</text:span></text:span><text:span text:style-name="Lõigu_20_vaikefont"><text:span text:style-name="T17"> </text:span></text:span><text:span text:style-name="Lõigu_20_vaikefont"><text:span text:style-name="T41">Tatra</text:span></text:span><text:span text:style-name="Lõigu_20_vaikefont"><text:span text:style-name="T17">puder, </text:span></text:span><text:span text:style-name="Lõigu_20_vaikefont"><text:span text:style-name="T32">kibuvitsatee</text:span></text:span><text:span text:style-name="Lõigu_20_vaikefont"><text:span text:style-name="T17">, võisepik krabinuudlitega</text:span></text:span></text:p>
            <text:p text:style-name="Table_20_Contents"><text:span text:style-name="T4">Vitamiiniamps: </text:span><text:span text:style-name="T14">Banaan</text:span></text:p>
            <text:p text:style-name="Standard"><text:span text:style-name="Lõigu_20_vaikefont"><text:span text:style-name="T4">L: </text:span></text:span><text:span text:style-name="Lõigu_20_vaikefont"><text:span text:style-name="T53">Ahjus kanafilee</text:span></text:span><text:span text:style-name="Lõigu_20_vaikefont"><text:span text:style-name="T17">, </text:span></text:span><text:span text:style-name="Lõigu_20_vaikefont"><text:span text:style-name="T43">keedukartul</text:span></text:span><text:span text:style-name="Lõigu_20_vaikefont"><text:span text:style-name="T17">, </text:span></text:span><text:span text:style-name="Lõigu_20_vaikefont"><text:span text:style-name="T25">koorekaste,värske kurgi- tomatisalat õliga</text:span></text:span><text:span text:style-name="Lõigu_20_vaikefont"><text:span text:style-name="T17">, <text:s/></text:span></text:span><text:span text:style-name="Lõigu_20_vaikefont"><text:span text:style-name="T18"><text:s/>seemne</text:span></text:span><text:span text:style-name="Lõigu_20_vaikefont"><text:span text:style-name="T17">leib</text:span></text:span></text:p>
            <text:p text:style-name="P18"><text:span text:style-name="Lõigu_20_vaikefont"><text:span text:style-name="T4">Õ – oode: </text:span></text:span><text:span text:style-name="Lõigu_20_vaikefont"><text:span text:style-name="T17"><text:s/></text:span></text:span><text:span text:style-name="Lõigu_20_vaikefont"><text:span text:style-name="T42">J</text:span></text:span><text:span text:style-name="Lõigu_20_vaikefont"><text:span text:style-name="T41">ogurt </text:span></text:span><text:span text:style-name="Lõigu_20_vaikefont"><text:span text:style-name="T42">v</text:span></text:span><text:span text:style-name="Lõigu_20_vaikefont"><text:span text:style-name="T41">irs</text:span></text:span><text:span text:style-name="Lõigu_20_vaikefont"><text:span text:style-name="T42">i</text:span></text:span><text:span text:style-name="Lõigu_20_vaikefont"><text:span text:style-name="T41">kumaitseline,</text:span></text:span><text:span text:style-name="Lõigu_20_vaikefont"><text:span text:style-name="T17"> </text:span></text:span><text:span text:style-name="Lõigu_20_vaikefont"><text:span text:style-name="T18">võisai singiga </text:span></text:span><text:span text:style-name="Lõigu_20_vaikefont"><text:span text:style-name="T41">ja juustuga</text:span></text:span></text:p>
          </table:table-cell>
        </table:table-row>
        <table:table-row table:style-name="Tabel1.5">
          <table:table-cell table:style-name="Tabel1.A2" office:value-type="string">
            <text:p text:style-name="P7"><text:span text:style-name="T4"><text:s/>Reede- 2</text:span><text:span text:style-name="T11">7</text:span><text:span text:style-name="T4">.03</text:span></text:p>
            <text:p text:style-name="P19"><text:span text:style-name="Lõigu_20_vaikefont"><text:span text:style-name="T9">H</text:span></text:span><text:span text:style-name="Lõigu_20_vaikefont"><text:span text:style-name="T51">- </text:span></text:span><text:span text:style-name="Lõigu_20_vaikefont"><text:span text:style-name="T9"><text:s/></text:span></text:span><text:span text:style-name="Lõigu_20_vaikefont"><text:span text:style-name="T62">Riisi</text:span></text:span><text:span text:style-name="Lõigu_20_vaikefont"><text:span text:style-name="T63">puder</text:span></text:span><text:span text:style-name="Lõigu_20_vaikefont"><text:span text:style-name="T51">, võisepik, </text:span></text:span><text:span text:style-name="Lõigu_20_vaikefont"><text:span text:style-name="T57">pärnaõie</text:span></text:span><text:span text:style-name="Lõigu_20_vaikefont"><text:span text:style-name="T63">tee</text:span></text:span><text:span text:style-name="Lõigu_20_vaikefont"><text:span text:style-name="T57">(suhkruvaba)</text:span></text:span></text:p>
            <text:p text:style-name="P10"><text:span text:style-name="Lõigu_20_vaikefont"><text:span text:style-name="T9">Vitamiiniamps: </text:span></text:span><text:span text:style-name="Lõigu_20_vaikefont"><text:span text:style-name="T16">Õun</text:span></text:span><text:span text:style-name="Lõigu_20_vaikefont"><text:span text:style-name="T9">( kooli)</text:span></text:span></text:p>
            <text:p text:style-name="P15"><text:span text:style-name="Lõigu_20_vaikefont"><text:span text:style-name="T9">L- </text:span></text:span><text:span text:style-name="Lõigu_20_vaikefont"><text:span text:style-name="T51">Kanasupp </text:span></text:span><text:span text:style-name="Lõigu_20_vaikefont"><text:span text:style-name="T61">köögivilja aedoa- nisunuudlitega ja </text:span></text:span><text:span text:style-name="Lõigu_20_vaikefont"><text:span text:style-name="T51">maitserohelisega, </text:span></text:span><text:span text:style-name="Lõigu_20_vaikefont"><text:span text:style-name="T53"><text:s/></text:span></text:span><text:span text:style-name="Lõigu_20_vaikefont"><text:span text:style-name="T61">rukki</text:span></text:span><text:span text:style-name="Lõigu_20_vaikefont"><text:span text:style-name="T51">leib, </text:span></text:span><text:span text:style-name="Lõigu_20_vaikefont"><text:span text:style-name="T61">muna-hapukoorevõie</text:span></text:span></text:p>
            <text:p text:style-name="P10"><text:span text:style-name="Lõigu_20_vaikefont"><text:span text:style-name="T9">Õ-</text:span></text:span><text:span text:style-name="Lõigu_20_vaikefont"><text:span text:style-name="T15">oode</text:span></text:span><text:span text:style-name="Lõigu_20_vaikefont"><text:span text:style-name="T51"> Maisihelbed, piim, </text:span></text:span><text:span text:style-name="Lõigu_20_vaikefont"><text:span text:style-name="T54">banaan</text:span></text:span><text:span text:style-name="Lõigu_20_vaikefont"><text:span text:style-name="T4"> <text:s text:c="16"/></text:span></text:span></text:p>
          </table:table-cell>
          <table:table-cell table:style-name="Tabel1.B2" office:value-type="string">
            <text:p text:style-name="P7"><text:span text:style-name="T4">Reede – </text:span><text:span text:style-name="T8">0</text:span><text:span text:style-name="T11">3</text:span><text:span text:style-name="T8">.04</text:span></text:p>
            <text:p text:style-name="Table_20_Contents"><text:span text:style-name="Lõigu_20_vaikefont"><text:span text:style-name="T4"/></text:span></text:p>
            <text:p text:style-name="Table_20_Contents"><text:span text:style-name="Lõigu_20_vaikefont"><text:span text:style-name="T4"/></text:span></text:p>
            <text:p text:style-name="Table_20_Contents"><text:span text:style-name="Lõigu_20_vaikefont"><text:span text:style-name="T4"/></text:span></text:p>
            <text:p text:style-name="P16"><text:span text:style-name="Lõigu_20_vaikefont"><text:span text:style-name="T12"><text:s text:c="23"/>SUUR REEDE</text:span></text:span></text:p>
          </table:table-cell>
        </table:table-row>
      </table:table>
      <text:p text:style-name="P12"><text:span text:style-name="Lõigu_20_vaikefont"><text:span text:style-name="T66">Koolipiima programm PRIA- tasuta piim ja keefir märgitud menüüs </text:span></text:span><text:span text:style-name="Lõigu_20_vaikefont"><text:span text:style-name="T67">kooli.</text:span></text:span><text:span text:style-name="T66">Menüü koostamisel on lähtunud <text:s/>sotsiaalministri 15.01.2008.a. määrusest nr. 8 “Tervisekaitse nõuded toitlustamisele koolieelses lasteasutuses ja koolis”. </text:span><text:span text:style-name="Lõigu_20_vaikefont"><text:span text:style-name="T68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t" style:country-asian="EE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õigu_20_vaikefont" style:display-name="Lõigu vaikefont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Mareta Laud</meta:initial-creator>
    <meta:creation-date>2022-03-14T12:22:00Z</meta:creation-date>
    <dc:date>2026-03-19T13:54:23.881000000</dc:date>
    <meta:print-date>2026-03-17T09:31:17.511000000</meta:print-date>
    <meta:editing-cycles>56</meta:editing-cycles>
    <meta:editing-duration>P1DT6H25M58S</meta:editing-duration>
    <meta:document-statistic meta:table-count="1" meta:image-count="2" meta:object-count="0" meta:page-count="1" meta:paragraph-count="51" meta:word-count="275" meta:character-count="2509" meta:non-whitespace-character-count="2137"/>
    <meta:template xlink:type="simple" xlink:actuate="onRequest" xlink:title="" xlink:href="../../Downloads/21.03.22-+01.04.+22+Menüü.odt/Normal"/>
  </office:meta>
</office:document-meta>
</file>