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30000017DE61AABBECD14CC1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7.013cm" fo:margin-left="0.09cm" table:align="left"/>
    </style:style>
    <style:style style:name="Tabel1.A" style:family="table-column">
      <style:table-column-properties style:column-width="8.387cm"/>
    </style:style>
    <style:style style:name="Tabel1.B" style:family="table-column">
      <style:table-column-properties style:column-width="8.625cm"/>
    </style:style>
    <style:style style:name="Tabel1.1" style:family="table-row">
      <style:table-row-properties style:min-row-height="3.81cm" style:use-optimal-row-height="false"/>
    </style:style>
    <style:style style:name="Tabel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1.B1" style:family="table-cell">
      <style:table-cell-properties fo:padding="0.097cm" fo:border="0.25pt solid #000000" style:writing-mode="lr-tb"/>
    </style:style>
    <style:style style:name="Tabel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1.3" style:family="table-row">
      <style:table-row-properties style:min-row-height="3.877cm" style:use-optimal-row-height="false"/>
    </style:style>
    <style:style style:name="Tabel1.4" style:family="table-row">
      <style:table-row-properties style:min-row-height="4.223cm" style:use-optimal-row-height="false"/>
    </style:style>
    <style:style style:name="Tabel1.5" style:family="table-row">
      <style:table-row-properties style:min-row-height="4.597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text-properties style:font-name="Times New Roman" fo:font-size="13pt" style:font-size-asian="13pt" style:font-size-complex="13pt"/>
    </style:style>
    <style:style style:name="P5" style:family="paragraph" style:parent-style-name="Table_20_Contents">
      <style:text-properties officeooo:paragraph-rsid="003a50a0"/>
    </style:style>
    <style:style style:name="P6" style:family="paragraph" style:parent-style-name="Table_20_Contents">
      <style:text-properties officeooo:paragraph-rsid="004d8b05"/>
    </style:style>
    <style:style style:name="P7" style:family="paragraph" style:parent-style-name="Table_20_Contents">
      <style:text-properties officeooo:paragraph-rsid="006a5f0c"/>
    </style:style>
    <style:style style:name="P8" style:family="paragraph" style:parent-style-name="Table_20_Contents">
      <style:text-properties officeooo:paragraph-rsid="006d5294"/>
    </style:style>
    <style:style style:name="P9" style:family="paragraph" style:parent-style-name="Table_20_Contents">
      <style:text-properties officeooo:paragraph-rsid="007580fc"/>
    </style:style>
    <style:style style:name="P10" style:family="paragraph" style:parent-style-name="Table_20_Contents">
      <style:text-properties officeooo:paragraph-rsid="007e27db"/>
    </style:style>
    <style:style style:name="P11" style:family="paragraph" style:parent-style-name="Table_20_Contents">
      <style:text-properties officeooo:paragraph-rsid="00998779"/>
    </style:style>
    <style:style style:name="P12" style:family="paragraph" style:parent-style-name="Standard">
      <style:text-properties officeooo:paragraph-rsid="00269e59"/>
    </style:style>
    <style:style style:name="P13" style:family="paragraph" style:parent-style-name="Table_20_Contents">
      <style:text-properties officeooo:paragraph-rsid="00a690b2"/>
    </style:style>
    <style:style style:name="P14" style:family="paragraph" style:parent-style-name="Table_20_Contents">
      <style:text-properties officeooo:paragraph-rsid="00a96d56"/>
    </style:style>
    <style:style style:name="P15" style:family="paragraph" style:parent-style-name="Table_20_Contents">
      <style:text-properties officeooo:paragraph-rsid="00abbdbd"/>
    </style:style>
    <style:style style:name="P16" style:family="paragraph" style:parent-style-name="Table_20_Contents">
      <style:text-properties officeooo:paragraph-rsid="00ada221"/>
    </style:style>
    <style:style style:name="P17" style:family="paragraph" style:parent-style-name="Table_20_Contents">
      <style:text-properties officeooo:paragraph-rsid="00b12cff"/>
    </style:style>
    <style:style style:name="P18" style:family="paragraph" style:parent-style-name="Table_20_Contents">
      <style:text-properties officeooo:paragraph-rsid="00b991eb"/>
    </style:style>
    <style:style style:name="P19" style:family="paragraph" style:parent-style-name="Table_20_Contents">
      <style:text-properties officeooo:paragraph-rsid="00bfe56b"/>
    </style:style>
    <style:style style:name="P20" style:family="paragraph" style:parent-style-name="Table_20_Contents">
      <style:text-properties officeooo:paragraph-rsid="00c8cc92"/>
    </style:style>
    <style:style style:name="P21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1f340a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f340a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97fc8e" style:font-size-asian="16pt" style:font-weight-asian="bold" style:font-size-complex="16pt" style:font-weight-complex="bold"/>
    </style:style>
    <style:style style:name="T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" fo:font-size="13pt" fo:font-weight="bold" officeooo:rsid="004d8b05" style:font-size-asian="13pt" style:font-weight-asian="bold" style:font-size-complex="13pt" style:font-weight-complex="bold"/>
    </style:style>
    <style:style style:name="T6" style:family="text">
      <style:text-properties style:font-name="Times New Roman" fo:font-size="13pt" fo:font-weight="bold" officeooo:rsid="006499fb" style:font-size-asian="13pt" style:font-weight-asian="bold" style:font-size-complex="13pt" style:font-weight-complex="bold"/>
    </style:style>
    <style:style style:name="T7" style:family="text">
      <style:text-properties style:font-name="Times New Roman" fo:font-size="13pt" fo:font-weight="bold" officeooo:rsid="00673701" style:font-size-asian="13pt" style:font-weight-asian="bold" style:font-size-complex="13pt" style:font-weight-complex="bold"/>
    </style:style>
    <style:style style:name="T8" style:family="text">
      <style:text-properties style:font-name="Times New Roman" fo:font-size="13pt" fo:font-weight="bold" officeooo:rsid="0097fc8e" style:font-size-asian="13pt" style:font-weight-asian="bold" style:font-size-complex="13pt" style:font-weight-complex="bold"/>
    </style:style>
    <style:style style:name="T9" style:family="text">
      <style:text-properties style:font-name="Times New Roman" fo:font-size="13pt" fo:font-weight="bold" officeooo:rsid="00a403bb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font-weight="bold" officeooo:rsid="00a690b2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3pt" fo:font-weight="bold" officeooo:rsid="00abbdb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font-weight="bold" officeooo:rsid="00b12cff" style:font-size-asian="13pt" style:font-weight-asian="bold" style:font-size-complex="13pt" style:font-weight-complex="bold"/>
    </style:style>
    <style:style style:name="T13" style:family="text">
      <style:text-properties style:font-name="Times New Roman" fo:font-size="13pt" fo:font-weight="bold" officeooo:rsid="007aa135" style:font-size-asian="13pt" style:font-weight-asian="bold" style:font-size-complex="13pt" style:font-weight-complex="bold"/>
    </style:style>
    <style:style style:name="T14" style:family="text">
      <style:text-properties style:font-name="Times New Roman" fo:font-size="13pt" style:font-size-asian="13pt" style:font-size-complex="13pt"/>
    </style:style>
    <style:style style:name="T15" style:family="text">
      <style:text-properties style:font-name="Times New Roman" fo:font-size="13pt" style:font-size-asian="13pt" style:font-size-complex="13pt" style:font-weight-complex="bold"/>
    </style:style>
    <style:style style:name="T16" style:family="text">
      <style:text-properties style:font-name="Times New Roman" fo:font-size="13pt" officeooo:rsid="001f4418" style:font-size-asian="13pt" style:font-size-complex="13pt" style:font-weight-complex="bold"/>
    </style:style>
    <style:style style:name="T17" style:family="text">
      <style:text-properties style:font-name="Times New Roman" fo:font-size="13pt" officeooo:rsid="002c2cab" style:font-size-asian="13pt" style:font-size-complex="13pt" style:font-weight-complex="bold"/>
    </style:style>
    <style:style style:name="T18" style:family="text">
      <style:text-properties style:font-name="Times New Roman" fo:font-size="13pt" officeooo:rsid="003631fa" style:font-size-asian="13pt" style:font-size-complex="13pt" style:font-weight-complex="bold"/>
    </style:style>
    <style:style style:name="T19" style:family="text">
      <style:text-properties style:font-name="Times New Roman" fo:font-size="13pt" officeooo:rsid="004d8b05" style:font-size-asian="13pt" style:font-size-complex="13pt" style:font-weight-complex="bold"/>
    </style:style>
    <style:style style:name="T20" style:family="text">
      <style:text-properties style:font-name="Times New Roman" fo:font-size="13pt" officeooo:rsid="007ff7de" style:font-size-asian="13pt" style:font-size-complex="13pt" style:font-weight-complex="bold"/>
    </style:style>
    <style:style style:name="T21" style:family="text">
      <style:text-properties style:font-name="Times New Roman" fo:font-size="13pt" officeooo:rsid="00a403bb" style:font-size-asian="13pt" style:font-size-complex="13pt" style:font-weight-complex="bold"/>
    </style:style>
    <style:style style:name="T22" style:family="text">
      <style:text-properties style:font-name="Times New Roman" fo:font-size="13pt" officeooo:rsid="00a690b2" style:font-size-asian="13pt" style:font-size-complex="13pt" style:font-weight-complex="bold"/>
    </style:style>
    <style:style style:name="T23" style:family="text">
      <style:text-properties style:font-name="Times New Roman" fo:font-size="13pt" officeooo:rsid="00b31b47" style:font-size-asian="13pt" style:font-size-complex="13pt" style:font-weight-complex="bold"/>
    </style:style>
    <style:style style:name="T24" style:family="text">
      <style:text-properties style:font-name="Times New Roman" fo:font-size="13pt" officeooo:rsid="002c2cab" style:font-size-asian="13pt" style:font-size-complex="13pt"/>
    </style:style>
    <style:style style:name="T25" style:family="text">
      <style:text-properties style:font-name="Times New Roman" fo:font-size="13pt" officeooo:rsid="002e84e4" style:font-size-asian="13pt" style:font-size-complex="13pt"/>
    </style:style>
    <style:style style:name="T26" style:family="text">
      <style:text-properties style:font-name="Times New Roman" fo:font-size="13pt" officeooo:rsid="002edc64" style:font-size-asian="13pt" style:font-size-complex="13pt"/>
    </style:style>
    <style:style style:name="T27" style:family="text">
      <style:text-properties style:font-name="Times New Roman" fo:font-size="13pt" officeooo:rsid="002f48c7" style:font-size-asian="13pt" style:font-size-complex="13pt"/>
    </style:style>
    <style:style style:name="T28" style:family="text">
      <style:text-properties style:font-name="Times New Roman" fo:font-size="13pt" officeooo:rsid="003a50a0" style:font-size-asian="13pt" style:font-size-complex="13pt"/>
    </style:style>
    <style:style style:name="T29" style:family="text">
      <style:text-properties style:font-name="Times New Roman" fo:font-size="13pt" officeooo:rsid="003ebf0b" style:font-size-asian="13pt" style:font-size-complex="13pt"/>
    </style:style>
    <style:style style:name="T30" style:family="text">
      <style:text-properties style:font-name="Times New Roman" fo:font-size="13pt" officeooo:rsid="004d8b05" style:font-size-asian="13pt" style:font-size-complex="13pt"/>
    </style:style>
    <style:style style:name="T31" style:family="text">
      <style:text-properties style:font-name="Times New Roman" fo:font-size="13pt" officeooo:rsid="005368da" style:font-size-asian="13pt" style:font-size-complex="13pt"/>
    </style:style>
    <style:style style:name="T32" style:family="text">
      <style:text-properties style:font-name="Times New Roman" fo:font-size="13pt" officeooo:rsid="0053bc54" style:font-size-asian="13pt" style:font-size-complex="13pt"/>
    </style:style>
    <style:style style:name="T33" style:family="text">
      <style:text-properties style:font-name="Times New Roman" fo:font-size="13pt" officeooo:rsid="005d71bd" style:font-size-asian="13pt" style:font-size-complex="13pt"/>
    </style:style>
    <style:style style:name="T34" style:family="text">
      <style:text-properties style:font-name="Times New Roman" fo:font-size="13pt" officeooo:rsid="006a5f0c" style:font-size-asian="13pt" style:font-size-complex="13pt"/>
    </style:style>
    <style:style style:name="T35" style:family="text">
      <style:text-properties style:font-name="Times New Roman" fo:font-size="13pt" officeooo:rsid="006d5294" style:font-size-asian="13pt" style:font-size-complex="13pt"/>
    </style:style>
    <style:style style:name="T36" style:family="text">
      <style:text-properties style:font-name="Times New Roman" fo:font-size="13pt" officeooo:rsid="007580fc" style:font-size-asian="13pt" style:font-size-complex="13pt"/>
    </style:style>
    <style:style style:name="T37" style:family="text">
      <style:text-properties style:font-name="Times New Roman" fo:font-size="13pt" officeooo:rsid="0078186a" style:font-size-asian="13pt" style:font-size-complex="13pt"/>
    </style:style>
    <style:style style:name="T38" style:family="text">
      <style:text-properties style:font-name="Times New Roman" fo:font-size="13pt" officeooo:rsid="007e27db" style:font-size-asian="13pt" style:font-size-complex="13pt"/>
    </style:style>
    <style:style style:name="T39" style:family="text">
      <style:text-properties style:font-name="Times New Roman" fo:font-size="13pt" officeooo:rsid="007ff7de" style:font-size-asian="13pt" style:font-size-complex="13pt"/>
    </style:style>
    <style:style style:name="T40" style:family="text">
      <style:text-properties style:font-name="Times New Roman" fo:font-size="13pt" officeooo:rsid="00998779" style:font-size-asian="13pt" style:font-size-complex="13pt"/>
    </style:style>
    <style:style style:name="T41" style:family="text">
      <style:text-properties style:font-name="Times New Roman" fo:font-size="13pt" officeooo:rsid="009a347f" style:font-size-asian="13pt" style:font-size-complex="13pt"/>
    </style:style>
    <style:style style:name="T42" style:family="text">
      <style:text-properties style:font-name="Times New Roman" fo:font-size="13pt" officeooo:rsid="009aa6b3" style:font-size-asian="13pt" style:font-size-complex="13pt"/>
    </style:style>
    <style:style style:name="T43" style:family="text">
      <style:text-properties style:font-name="Times New Roman" fo:font-size="13pt" officeooo:rsid="009dcbe0" style:font-size-asian="13pt" style:font-size-complex="13pt"/>
    </style:style>
    <style:style style:name="T44" style:family="text">
      <style:text-properties style:font-name="Times New Roman" fo:font-size="13pt" officeooo:rsid="00a29ab5" style:font-size-asian="13pt" style:font-size-complex="13pt"/>
    </style:style>
    <style:style style:name="T45" style:family="text">
      <style:text-properties style:font-name="Times New Roman" fo:font-size="13pt" officeooo:rsid="00a403bb" style:font-size-asian="13pt" style:font-size-complex="13pt"/>
    </style:style>
    <style:style style:name="T46" style:family="text">
      <style:text-properties style:font-name="Times New Roman" fo:font-size="13pt" officeooo:rsid="00a690b2" style:font-size-asian="13pt" style:font-size-complex="13pt"/>
    </style:style>
    <style:style style:name="T47" style:family="text">
      <style:text-properties style:font-name="Times New Roman" fo:font-size="13pt" officeooo:rsid="00abbdbd" style:font-size-asian="13pt" style:font-size-complex="13pt"/>
    </style:style>
    <style:style style:name="T48" style:family="text">
      <style:text-properties style:font-name="Times New Roman" fo:font-size="13pt" officeooo:rsid="00ace4e8" style:font-size-asian="13pt" style:font-size-complex="13pt"/>
    </style:style>
    <style:style style:name="T49" style:family="text">
      <style:text-properties style:font-name="Times New Roman" fo:font-size="13pt" officeooo:rsid="00ada221" style:font-size-asian="13pt" style:font-size-complex="13pt"/>
    </style:style>
    <style:style style:name="T50" style:family="text">
      <style:text-properties style:font-name="Times New Roman" fo:font-size="13pt" officeooo:rsid="00b12cff" style:font-size-asian="13pt" style:font-size-complex="13pt"/>
    </style:style>
    <style:style style:name="T51" style:family="text">
      <style:text-properties style:font-name="Times New Roman" fo:font-size="13pt" officeooo:rsid="00b69081" style:font-size-asian="13pt" style:font-size-complex="13pt"/>
    </style:style>
    <style:style style:name="T52" style:family="text">
      <style:text-properties style:font-name="Times New Roman" fo:font-size="13pt" officeooo:rsid="00c8cc92" style:font-size-asian="13pt" style:font-size-complex="13pt"/>
    </style:style>
    <style:style style:name="T53" style:family="text">
      <style:text-properties style:font-name="Times New Roman" fo:font-size="13pt" officeooo:rsid="00cea6e4" style:font-size-asian="13pt" style:font-size-complex="13pt"/>
    </style:style>
    <style:style style:name="T5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5" style:family="text">
      <style:text-properties style:font-name="Times New Roman" fo:font-size="13pt" fo:font-weight="normal" officeooo:rsid="003c006f" style:font-size-asian="13pt" style:font-weight-asian="normal" style:font-size-complex="13pt" style:font-weight-complex="normal"/>
    </style:style>
    <style:style style:name="T56" style:family="text">
      <style:text-properties style:font-name="Times New Roman" fo:font-size="13pt" fo:font-weight="normal" officeooo:rsid="004d8b05" style:font-size-asian="13pt" style:font-weight-asian="normal" style:font-size-complex="13pt" style:font-weight-complex="normal"/>
    </style:style>
    <style:style style:name="T57" style:family="text">
      <style:text-properties style:font-name="Times New Roman" fo:font-size="13pt" fo:font-weight="normal" officeooo:rsid="0053bc54" style:font-size-asian="13pt" style:font-weight-asian="normal" style:font-size-complex="13pt" style:font-weight-complex="normal"/>
    </style:style>
    <style:style style:name="T58" style:family="text">
      <style:text-properties style:font-name="Times New Roman" fo:font-size="13pt" fo:font-weight="normal" officeooo:rsid="006a5f0c" style:font-size-asian="13pt" style:font-weight-asian="normal" style:font-size-complex="13pt" style:font-weight-complex="normal"/>
    </style:style>
    <style:style style:name="T59" style:family="text">
      <style:text-properties style:font-name="Times New Roman" fo:font-size="13pt" fo:font-weight="normal" officeooo:rsid="006d5294" style:font-size-asian="13pt" style:font-weight-asian="normal" style:font-size-complex="13pt" style:font-weight-complex="normal"/>
    </style:style>
    <style:style style:name="T60" style:family="text">
      <style:text-properties style:font-name="Times New Roman" fo:font-size="13pt" fo:font-weight="normal" officeooo:rsid="006f477b" style:font-size-asian="13pt" style:font-weight-asian="normal" style:font-size-complex="13pt" style:font-weight-complex="normal"/>
    </style:style>
    <style:style style:name="T61" style:family="text">
      <style:text-properties style:font-name="Times New Roman" fo:font-size="13pt" fo:font-weight="normal" officeooo:rsid="007aa135" style:font-size-asian="13pt" style:font-weight-asian="normal" style:font-size-complex="13pt" style:font-weight-complex="normal"/>
    </style:style>
    <style:style style:name="T62" style:family="text">
      <style:text-properties style:font-name="Times New Roman" fo:font-size="13pt" fo:font-weight="normal" officeooo:rsid="007e27db" style:font-size-asian="13pt" style:font-weight-asian="normal" style:font-size-complex="13pt" style:font-weight-complex="normal"/>
    </style:style>
    <style:style style:name="T63" style:family="text">
      <style:text-properties style:font-name="Times New Roman" fo:font-size="13pt" fo:font-weight="normal" officeooo:rsid="009c8f7f" style:font-size-asian="13pt" style:font-weight-asian="normal" style:font-size-complex="13pt" style:font-weight-complex="normal"/>
    </style:style>
    <style:style style:name="T64" style:family="text">
      <style:text-properties style:font-name="Times New Roman" fo:font-size="13pt" fo:font-weight="normal" officeooo:rsid="009dcbe0" style:font-size-asian="13pt" style:font-weight-asian="normal" style:font-size-complex="13pt" style:font-weight-complex="normal"/>
    </style:style>
    <style:style style:name="T65" style:family="text">
      <style:text-properties style:font-name="Times New Roman" fo:font-size="13pt" fo:font-weight="normal" officeooo:rsid="00a403bb" style:font-size-asian="13pt" style:font-weight-asian="normal" style:font-size-complex="13pt" style:font-weight-complex="normal"/>
    </style:style>
    <style:style style:name="T66" style:family="text">
      <style:text-properties style:font-name="Times New Roman" fo:font-size="13pt" fo:font-weight="normal" officeooo:rsid="00a690b2" style:font-size-asian="13pt" style:font-weight-asian="normal" style:font-size-complex="13pt" style:font-weight-complex="normal"/>
    </style:style>
    <style:style style:name="T67" style:family="text">
      <style:text-properties style:font-name="Times New Roman" fo:font-size="13pt" fo:font-weight="normal" officeooo:rsid="007580fc" style:font-size-asian="13pt" style:font-weight-asian="normal" style:font-size-complex="13pt" style:font-weight-complex="normal"/>
    </style:style>
    <style:style style:name="T68" style:family="text">
      <style:text-properties style:font-name="Times New Roman" fo:font-size="13pt" fo:font-weight="normal" officeooo:rsid="00a96d56" style:font-size-asian="13pt" style:font-weight-asian="normal" style:font-size-complex="13pt" style:font-weight-complex="normal"/>
    </style:style>
    <style:style style:name="T69" style:family="text">
      <style:text-properties style:font-name="Times New Roman" fo:font-size="13pt" fo:font-weight="normal" officeooo:rsid="00aad2d8" style:font-size-asian="13pt" style:font-weight-asian="normal" style:font-size-complex="13pt" style:font-weight-complex="normal"/>
    </style:style>
    <style:style style:name="T70" style:family="text">
      <style:text-properties style:font-name="Times New Roman" fo:font-size="13pt" fo:font-weight="normal" officeooo:rsid="00abbdbd" style:font-size-asian="13pt" style:font-weight-asian="normal" style:font-size-complex="13pt" style:font-weight-complex="normal"/>
    </style:style>
    <style:style style:name="T71" style:family="text">
      <style:text-properties style:font-name="Times New Roman" fo:font-size="13pt" fo:font-weight="normal" officeooo:rsid="00ada221" style:font-size-asian="13pt" style:font-weight-asian="normal" style:font-size-complex="13pt" style:font-weight-complex="normal"/>
    </style:style>
    <style:style style:name="T72" style:family="text">
      <style:text-properties style:font-name="Times New Roman" fo:font-size="13pt" fo:font-weight="normal" officeooo:rsid="00b12cff" style:font-size-asian="13pt" style:font-weight-asian="normal" style:font-size-complex="13pt" style:font-weight-complex="normal"/>
    </style:style>
    <style:style style:name="T73" style:family="text">
      <style:text-properties style:font-name="Times New Roman" fo:font-size="13pt" fo:font-weight="normal" officeooo:rsid="00b45694" style:font-size-asian="13pt" style:font-weight-asian="normal" style:font-size-complex="13pt" style:font-weight-complex="normal"/>
    </style:style>
    <style:style style:name="T74" style:family="text">
      <style:text-properties style:font-name="Times New Roman" fo:font-size="13pt" fo:font-weight="normal" officeooo:rsid="00ba831b" style:font-size-asian="13pt" style:font-weight-asian="normal" style:font-size-complex="13pt" style:font-weight-complex="normal"/>
    </style:style>
    <style:style style:name="T75" style:family="text">
      <style:text-properties fo:font-size="10pt" style:font-size-asian="10pt" style:font-size-complex="10pt"/>
    </style:style>
    <style:style style:name="T76" style:family="text">
      <style:text-properties fo:font-size="10pt" fo:font-weight="bold" style:font-size-asian="10pt" style:font-weight-asian="bold" style:font-size-complex="10pt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officeooo:rsid="00c74f28" style:font-weight-asian="bold" style:font-weight-complex="bold"/>
    </style:style>
    <style:style style:name="T79" style:family="text">
      <style:text-properties officeooo:rsid="007e27db"/>
    </style:style>
    <style:style style:name="T80" style:family="text">
      <style:text-properties fo:color="#000000" loext:opacity="100%" style:font-name="Times New Roman" fo:font-size="13pt" fo:font-weight="normal" style:font-size-asian="13pt" style:font-weight-asian="normal" style:font-size-complex="13pt" style:font-weight-complex="normal"/>
    </style:style>
    <style:style style:name="T81" style:family="text">
      <style:text-properties fo:color="#000000" loext:opacity="100%" style:font-name="Times New Roman" fo:font-size="13pt" fo:font-weight="normal" officeooo:rsid="00c8cc92" style:font-size-asian="13pt" style:font-weight-asian="normal" style:font-size-complex="13pt" style:font-weight-complex="normal"/>
    </style:style>
    <style:style style:name="T82" style:family="text">
      <style:text-properties fo:color="#000000" loext:opacity="100%" style:font-name="Times New Roman" fo:font-size="13pt" fo:font-weight="normal" officeooo:rsid="0078186a" style:font-size-asian="13pt" style:font-weight-asian="normal" style:font-size-complex="13pt" style:font-weight-complex="normal"/>
    </style:style>
    <style:style style:name="T83" style:family="text">
      <style:text-properties fo:color="#000000" loext:opacity="100%" style:font-name="Times New Roman" fo:font-size="13pt" fo:font-weight="normal" officeooo:rsid="00cea6e4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 text:c="43"/></text:span><text:span text:style-name="T3">09.02- 20.02.2026</text:span><text:span text:style-name="T2"> menüü</text:span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2"><text:span text:style-name="T4">Esmaspäev- </text:span><text:span text:style-name="T8">09</text:span><text:span text:style-name="T4">.02</text:span></text:p>
            <text:p text:style-name="P5"><text:span text:style-name="Lõigu_20_vaikefont"><text:span text:style-name="T4"><text:s/>H:</text:span></text:span><text:span text:style-name="Lõigu_20_vaikefont"><text:span text:style-name="T14"> </text:span></text:span><text:span text:style-name="Lõigu_20_vaikefont"><text:span text:style-name="T34">Riisi</text:span></text:span><text:span text:style-name="Lõigu_20_vaikefont"><text:span text:style-name="T14">puder, </text:span></text:span><text:span text:style-name="Lõigu_20_vaikefont"><text:span text:style-name="T38">piim</text:span></text:span><text:span text:style-name="Lõigu_20_vaikefont"><text:span text:style-name="T14">, võisai </text:span></text:span></text:p>
            <text:p text:style-name="P3"><text:s/>Vitamiiniamps: Õun </text:p>
            <text:p text:style-name="Table_20_Contents"><text:span text:style-name="Lõigu_20_vaikefont"><text:span text:style-name="T4"><text:s/>L:</text:span></text:span><text:span text:style-name="Lõigu_20_vaikefont"><text:span text:style-name="T44">Oa</text:span></text:span><text:span text:style-name="Lõigu_20_vaikefont"><text:span text:style-name="T14">supp </text:span></text:span><text:span text:style-name="Lõigu_20_vaikefont"><text:span text:style-name="T44">kanalihast maitserohelisega</text:span></text:span><text:span text:style-name="Lõigu_20_vaikefont"><text:span text:style-name="T14">, </text:span></text:span><text:span text:style-name="Lõigu_20_vaikefont"><text:span text:style-name="T30"><text:s/></text:span></text:span><text:span text:style-name="Lõigu_20_vaikefont"><text:span text:style-name="T36">tatar hakklihaga</text:span></text:span><text:span text:style-name="Lõigu_20_vaikefont"><text:span text:style-name="T25">, </text:span></text:span><text:span text:style-name="Lõigu_20_vaikefont"><text:span text:style-name="T52">hiina kapsa</text:span></text:span><text:span text:style-name="Lõigu_20_vaikefont"><text:span text:style-name="T38">- redisesalat hapukoorega, </text:span></text:span><text:span text:style-name="Lõigu_20_vaikefont"><text:span text:style-name="T25"><text:s/></text:span></text:span><text:span text:style-name="Lõigu_20_vaikefont"><text:span text:style-name="T26">peen</text:span></text:span><text:span text:style-name="Lõigu_20_vaikefont"><text:span text:style-name="T14">leib</text:span></text:span></text:p>
            <text:p text:style-name="Table_20_Contents"><text:span text:style-name="Lõigu_20_vaikefont"><text:span text:style-name="T4"><text:s/>Õ- oode:</text:span></text:span><text:span text:style-name="Lõigu_20_vaikefont"><text:span text:style-name="T65">Keedumuna</text:span></text:span><text:span text:style-name="Lõigu_20_vaikefont"><text:span text:style-name="T15">, </text:span></text:span><text:span text:style-name="Lõigu_20_vaikefont"><text:span text:style-name="T21">või</text:span></text:span><text:span text:style-name="Lõigu_20_vaikefont"><text:span text:style-name="T15">leib, <text:s/>puuviljatee</text:span></text:span><text:span text:style-name="Lõigu_20_vaikefont"><text:span text:style-name="T4">, </text:span></text:span><text:span text:style-name="Lõigu_20_vaikefont"><text:span text:style-name="T15">v</text:span></text:span><text:span text:style-name="Lõigu_20_vaikefont"><text:span text:style-name="T16">ärske </text:span></text:span><text:span text:style-name="Lõigu_20_vaikefont"><text:span text:style-name="T81">kurgilõik</text:span></text:span></text:p>
          </table:table-cell>
          <table:table-cell table:style-name="Tabel1.B1" office:value-type="string">
            <text:p text:style-name="P2"><text:span text:style-name="T4">Esmaspäev- </text:span><text:span text:style-name="T5">1</text:span><text:span text:style-name="T8">6</text:span><text:span text:style-name="T4">.02</text:span></text:p>
            <text:p text:style-name="P5"><text:span text:style-name="Lõigu_20_vaikefont"><text:span text:style-name="T4"><text:s/>H: </text:span></text:span><text:span text:style-name="Lõigu_20_vaikefont"><text:span text:style-name="T72">Riisi</text:span></text:span><text:span text:style-name="Lõigu_20_vaikefont"><text:span text:style-name="T54">puder</text:span></text:span><text:span text:style-name="Lõigu_20_vaikefont"><text:span text:style-name="T14">, tee, sai toorjuustuga</text:span></text:span></text:p>
            <text:p text:style-name="P3"><text:s/>Vitamiiniamps: Pirn </text:p>
            <text:p text:style-name="P16"><text:span text:style-name="Lõigu_20_vaikefont"><text:span text:style-name="T4"><text:s/>L:</text:span></text:span><text:span text:style-name="Lõigu_20_vaikefont"><text:span text:style-name="T14"> </text:span></text:span><text:span text:style-name="Lõigu_20_vaikefont"><text:span text:style-name="T45">M</text:span></text:span><text:span text:style-name="Lõigu_20_vaikefont"><text:span text:style-name="T43">akaronid, </text:span></text:span><text:span text:style-name="Lõigu_20_vaikefont"><text:span text:style-name="T45">kodune kotlet</text:span></text:span><text:span text:style-name="Lõigu_20_vaikefont"><text:span text:style-name="T14">, </text:span></text:span></text:p>
            <text:p text:style-name="P19"><text:span text:style-name="Lõigu_20_vaikefont"><text:span text:style-name="T45">koorekaste,</text:span></text:span><text:span text:style-name="Lõigu_20_vaikefont"><text:span text:style-name="T33"> </text:span></text:span><text:span text:style-name="Lõigu_20_vaikefont"><text:span text:style-name="T53">hapukapsa</text:span></text:span><text:span text:style-name="Lõigu_20_vaikefont"><text:span text:style-name="T81">salat </text:span></text:span><text:span text:style-name="Lõigu_20_vaikefont"><text:span text:style-name="T83">sibulaga,</text:span></text:span></text:p>
            <text:p text:style-name="P19"><text:span text:style-name="Lõigu_20_vaikefont"><text:span text:style-name="T14"><text:s/></text:span></text:span><text:span text:style-name="Lõigu_20_vaikefont"><text:span text:style-name="T29">seemnel</text:span></text:span><text:span text:style-name="Lõigu_20_vaikefont"><text:span text:style-name="T14">eib</text:span></text:span></text:p>
            <text:p text:style-name="P13"><text:span text:style-name="Lõigu_20_vaikefont"><text:span text:style-name="T4"><text:s/>Õ- oode: </text:span></text:span><text:span text:style-name="Lõigu_20_vaikefont"><text:span text:style-name="T62">Kirsimaitseline mannavaht, </text:span></text:span></text:p>
            <text:p text:style-name="P13"><text:span text:style-name="Lõigu_20_vaikefont"><text:span text:style-name="T60"><text:s/>piim, </text:span></text:span><text:span text:style-name="Lõigu_20_vaikefont"><text:span text:style-name="T71">banaan</text:span></text:span></text:p>
          </table:table-cell>
        </table:table-row>
        <table:table-row table:style-name="TableLine2176461147648">
          <table:table-cell table:style-name="Tabel1.A2" office:value-type="string">
            <text:p text:style-name="P2"><text:span text:style-name="T4">Teisipäev- </text:span><text:span text:style-name="T5">1</text:span><text:span text:style-name="T8">0</text:span><text:span text:style-name="T4">.02</text:span></text:p>
            <text:p text:style-name="Table_20_Contents"><text:span text:style-name="Lõigu_20_vaikefont"><text:span text:style-name="T4"><text:s/>H:</text:span></text:span><text:span text:style-name="Lõigu_20_vaikefont"><text:span text:style-name="T14"> </text:span></text:span><text:span text:style-name="Lõigu_20_vaikefont"><text:span text:style-name="T48">Maisi</text:span></text:span><text:span text:style-name="Lõigu_20_vaikefont"><text:span text:style-name="T31">puder</text:span></text:span><text:span text:style-name="Lõigu_20_vaikefont"><text:span text:style-name="T14">, võisepik </text:span></text:span><text:span text:style-name="Lõigu_20_vaikefont"><text:span text:style-name="T31">, soe jook</text:span></text:span></text:p>
            <text:p text:style-name="P3"><text:s/>Vitamiiniamps: <text:span text:style-name="T79">Värske kapsas( kooli)</text:span></text:p>
            <text:p text:style-name="P10"><text:span text:style-name="Lõigu_20_vaikefont"><text:span text:style-name="T4"><text:s/>L: </text:span></text:span><text:span text:style-name="Lõigu_20_vaikefont"><text:span text:style-name="T69">Ahju</text:span></text:span><text:span text:style-name="Lõigu_20_vaikefont"><text:span text:style-name="T62">kala ( valge kala)</text:span></text:span><text:span text:style-name="Lõigu_20_vaikefont"><text:span text:style-name="T58">, </text:span></text:span><text:span text:style-name="Lõigu_20_vaikefont"><text:span text:style-name="T62">kartulipüree</text:span></text:span><text:span text:style-name="Lõigu_20_vaikefont"><text:span text:style-name="T58">, <text:s/></text:span></text:span><text:span text:style-name="Lõigu_20_vaikefont"><text:span text:style-name="T63">porgandi- ananassi</text:span></text:span><text:span text:style-name="Lõigu_20_vaikefont"><text:span text:style-name="T62">salat</text:span></text:span><text:span text:style-name="Lõigu_20_vaikefont"><text:span text:style-name="T58">, </text:span></text:span><text:span text:style-name="Lõigu_20_vaikefont"><text:span text:style-name="T26">seemne</text:span></text:span><text:span text:style-name="Lõigu_20_vaikefont"><text:span text:style-name="T27">l</text:span></text:span><text:span text:style-name="Lõigu_20_vaikefont"><text:span text:style-name="T14">eib, <text:s/></text:span></text:span><text:span text:style-name="Lõigu_20_vaikefont"><text:span text:style-name="T38">jõhvikavesi</text:span></text:span></text:p>
            <text:p text:style-name="P10"><text:span text:style-name="Lõigu_20_vaikefont"><text:span text:style-name="T4"><text:s/>Õ- oode:</text:span></text:span><text:span text:style-name="Lõigu_20_vaikefont"><text:span text:style-name="T56">Piima- </text:span></text:span><text:span text:style-name="Lõigu_20_vaikefont"><text:span text:style-name="T62">nuudli</text:span></text:span><text:span text:style-name="Lõigu_20_vaikefont"><text:span text:style-name="T56">supp, võisai </text:span></text:span></text:p>
            <text:p text:style-name="P14"><text:span text:style-name="Lõigu_20_vaikefont"><text:span text:style-name="T68">juustuga</text:span></text:span></text:p>
          </table:table-cell>
          <table:table-cell table:style-name="Tabel1.B2" office:value-type="string">
            <text:p text:style-name="P2"><text:span text:style-name="T4">Teisipäev- </text:span><text:span text:style-name="T7">1</text:span><text:span text:style-name="T8">7</text:span><text:span text:style-name="T4">.02</text:span></text:p>
            <text:p text:style-name="P18"><text:span text:style-name="Lõigu_20_vaikefont"><text:span text:style-name="T4"><text:s/>H:</text:span></text:span><text:span text:style-name="Lõigu_20_vaikefont"><text:span text:style-name="T14"> </text:span></text:span><text:span text:style-name="Lõigu_20_vaikefont"><text:span text:style-name="T39">4-vilja</text:span></text:span><text:span text:style-name="Lõigu_20_vaikefont"><text:span text:style-name="T14">puder, võisai, </text:span></text:span><text:span text:style-name="Lõigu_20_vaikefont"><text:span text:style-name="T15">kakao</text:span></text:span></text:p>
            <text:p text:style-name="Table_20_Contents"><text:span text:style-name="T4"><text:s/>Vitamiiniamps: </text:span><text:span text:style-name="T10">Viinamarja</text:span></text:p>
            <text:p text:style-name="P6"><text:span text:style-name="Lõigu_20_vaikefont"><text:span text:style-name="T4"><text:s/>L:</text:span></text:span><text:span text:style-name="Lõigu_20_vaikefont"><text:span text:style-name="T14"> </text:span></text:span><text:span text:style-name="Lõigu_20_vaikefont"><text:span text:style-name="T49">Vastlapäeva hernesupp</text:span></text:span><text:span text:style-name="Lõigu_20_vaikefont"><text:span text:style-name="T40">, </text:span></text:span><text:span text:style-name="Lõigu_20_vaikefont"><text:span text:style-name="T41">peenleib, <text:s/>vastlakukkel </text:span></text:span><text:span text:style-name="Lõigu_20_vaikefont"><text:span text:style-name="T49">moosiga</text:span></text:span><text:span text:style-name="Lõigu_20_vaikefont"><text:span text:style-name="T41">, </text:span></text:span><text:span text:style-name="Lõigu_20_vaikefont"><text:span text:style-name="T46">porgandirattad, <text:s/></text:span></text:span><text:span text:style-name="Lõigu_20_vaikefont"><text:span text:style-name="T51">mustsõstra</text:span></text:span><text:span text:style-name="Lõigu_20_vaikefont"><text:span text:style-name="T49">jook</text:span></text:span></text:p>
            <text:p text:style-name="P11"><text:span text:style-name="Lõigu_20_vaikefont"><text:span text:style-name="T4"><text:s/>Õ- oode:</text:span></text:span><text:span text:style-name="Lõigu_20_vaikefont"><text:span text:style-name="T54"> </text:span></text:span><text:span text:style-name="Lõigu_20_vaikefont"><text:span text:style-name="T66">Kartulisalat, leib, </text:span></text:span><text:span text:style-name="Lõigu_20_vaikefont"><text:span text:style-name="T74">melissi</text:span></text:span><text:span text:style-name="Lõigu_20_vaikefont"><text:span text:style-name="T66">tee</text:span></text:span></text:p>
          </table:table-cell>
        </table:table-row>
        <table:table-row table:style-name="Tabel1.3">
          <table:table-cell table:style-name="Tabel1.A2" office:value-type="string">
            <text:p text:style-name="P2"><text:span text:style-name="T4">Kolmapäev- </text:span><text:span text:style-name="T5">1</text:span><text:span text:style-name="T8">1</text:span><text:span text:style-name="T4">.02</text:span></text:p>
            <text:p text:style-name="P20"><text:span text:style-name="Lõigu_20_vaikefont"><text:span text:style-name="T4"><text:s/>H:</text:span></text:span><text:span text:style-name="Lõigu_20_vaikefont"><text:span text:style-name="T14"> Ma</text:span></text:span><text:span text:style-name="Lõigu_20_vaikefont"><text:span text:style-name="T34">nna</text:span></text:span><text:span text:style-name="Lõigu_20_vaikefont"><text:span text:style-name="T14">puder, sai, </text:span></text:span><text:span text:style-name="Lõigu_20_vaikefont"><text:span text:style-name="T38">kakao</text:span></text:span><text:span text:style-name="Lõigu_20_vaikefont"><text:span text:style-name="T28">, </text:span></text:span></text:p>
            <text:p text:style-name="P20"><text:span text:style-name="Lõigu_20_vaikefont"><text:span text:style-name="T34">toormoos</text:span></text:span></text:p>
            <text:p text:style-name="P3"><text:s/>Vitamiiniamps: Porgand (kooli)</text:p>
            <text:p text:style-name="P7"><text:span text:style-name="Lõigu_20_vaikefont"><text:span text:style-name="T4"><text:s/>L:</text:span></text:span><text:span text:style-name="Lõigu_20_vaikefont"><text:span text:style-name="T65">Hapukapsa</text:span></text:span><text:span text:style-name="Lõigu_20_vaikefont"><text:span text:style-name="T14">supp maitserohelisega, </text:span></text:span></text:p>
            <text:p text:style-name="P7"><text:span text:style-name="Lõigu_20_vaikefont"><text:span text:style-name="T34"><text:s/></text:span></text:span><text:span text:style-name="Lõigu_20_vaikefont"><text:span text:style-name="T42"><text:s/>pilaff</text:span></text:span><text:span text:style-name="Lõigu_20_vaikefont"><text:span text:style-name="T31">, </text:span></text:span><text:span text:style-name="Lõigu_20_vaikefont"><text:span text:style-name="T52">oa- </text:span></text:span><text:span text:style-name="Lõigu_20_vaikefont"><text:span text:style-name="T42">peedisalat</text:span></text:span><text:span text:style-name="Lõigu_20_vaikefont"><text:span text:style-name="T14">, </text:span></text:span><text:span text:style-name="Lõigu_20_vaikefont"><text:span text:style-name="T29">rukki</text:span></text:span><text:span text:style-name="Lõigu_20_vaikefont"><text:span text:style-name="T14">leib <text:s/></text:span></text:span></text:p>
            <text:p text:style-name="Table_20_Contents"><text:span text:style-name="Lõigu_20_vaikefont"><text:span text:style-name="T4"><text:s/>Õ- oode:</text:span></text:span><text:span text:style-name="Lõigu_20_vaikefont"><text:span text:style-name="T14"> <text:s/></text:span></text:span><text:span text:style-name="Lõigu_20_vaikefont"><text:span text:style-name="T31">Ko</text:span></text:span><text:span text:style-name="Lõigu_20_vaikefont"><text:span text:style-name="T34">hupiim</text:span></text:span><text:span text:style-name="Lõigu_20_vaikefont"><text:span text:style-name="T14">, sai, </text:span></text:span><text:span text:style-name="Lõigu_20_vaikefont"><text:span text:style-name="T34">kibuvitsa</text:span></text:span><text:span text:style-name="Lõigu_20_vaikefont"><text:span text:style-name="T14">tee</text:span></text:span></text:p>
            <text:p text:style-name="P4"/>
          </table:table-cell>
          <table:table-cell table:style-name="Tabel1.B2" office:value-type="string">
            <text:p text:style-name="P2"><text:span text:style-name="T4">Kolmapäev- </text:span><text:span text:style-name="T7">1</text:span><text:span text:style-name="T8">8</text:span><text:span text:style-name="T4">.02</text:span></text:p>
            <text:p text:style-name="P18"><text:span text:style-name="Lõigu_20_vaikefont"><text:span text:style-name="T4">H:</text:span></text:span><text:span text:style-name="Lõigu_20_vaikefont"><text:span text:style-name="T14"> Mannapuder, </text:span></text:span><text:span text:style-name="Lõigu_20_vaikefont"><text:span text:style-name="T56">sidrunitee</text:span></text:span><text:span text:style-name="Lõigu_20_vaikefont"><text:span text:style-name="T14">, </text:span></text:span><text:span text:style-name="Lõigu_20_vaikefont"><text:span text:style-name="T29">kaera</text:span></text:span><text:span text:style-name="Lõigu_20_vaikefont"><text:span text:style-name="T14">sepik, <text:s text:c="3"/></text:span></text:span></text:p>
            <text:p text:style-name="P18"><text:span text:style-name="Lõigu_20_vaikefont"><text:span text:style-name="T39"><text:s/></text:span></text:span><text:span text:style-name="Lõigu_20_vaikefont"><text:span text:style-name="T35">moos</text:span></text:span></text:p>
            <text:p text:style-name="P3">Vitamiiniamps: Õun </text:p>
            <text:p text:style-name="P16"><text:span text:style-name="Lõigu_20_vaikefont"><text:span text:style-name="T14">L: </text:span></text:span><text:span text:style-name="Lõigu_20_vaikefont"><text:span text:style-name="T46">K</text:span></text:span><text:span text:style-name="Lõigu_20_vaikefont"><text:span text:style-name="T24">öögiviljaraguu </text:span></text:span><text:span text:style-name="Lõigu_20_vaikefont"><text:span text:style-name="T32">kanalihast</text:span></text:span><text:span text:style-name="Lõigu_20_vaikefont"><text:span text:style-name="T14">, </text:span></text:span></text:p>
            <text:p text:style-name="P17"><text:span text:style-name="Lõigu_20_vaikefont"><text:span text:style-name="T81">peedi- kurgisalat</text:span></text:span><text:span text:style-name="Lõigu_20_vaikefont"><text:span text:style-name="T80">,</text:span></text:span><text:span text:style-name="Lõigu_20_vaikefont"><text:span text:style-name="T14"> </text:span></text:span><text:span text:style-name="Lõigu_20_vaikefont"><text:span text:style-name="T29">peen</text:span></text:span><text:span text:style-name="Lõigu_20_vaikefont"><text:span text:style-name="T14">leib, </text:span></text:span><text:span text:style-name="Lõigu_20_vaikefont"><text:span text:style-name="T46">kohuke</text:span></text:span></text:p>
            <text:p text:style-name="P20"><text:span text:style-name="Lõigu_20_vaikefont"><text:span text:style-name="T4">Õ- oode</text:span></text:span><text:span text:style-name="Lõigu_20_vaikefont"><text:span text:style-name="T14">: </text:span></text:span><text:span text:style-name="Lõigu_20_vaikefont"><text:span text:style-name="T46">T</text:span></text:span><text:span text:style-name="Lõigu_20_vaikefont"><text:span text:style-name="T66">atar piimaga ja võiga, </text:span></text:span></text:p>
            <text:p text:style-name="P20"><text:span text:style-name="Lõigu_20_vaikefont"><text:span text:style-name="T73">küpsis</text:span></text:span></text:p>
          </table:table-cell>
        </table:table-row>
        <table:table-row table:style-name="Tabel1.4">
          <table:table-cell table:style-name="Tabel1.A2" office:value-type="string">
            <text:p text:style-name="P2"><text:span text:style-name="T4">Neljapäev- </text:span><text:span text:style-name="T5">1</text:span><text:span text:style-name="T8">2</text:span><text:span text:style-name="T4">.02</text:span></text:p>
            <text:p text:style-name="Table_20_Contents"><text:span text:style-name="Lõigu_20_vaikefont"><text:span text:style-name="T4"><text:s/>H:</text:span></text:span><text:span text:style-name="Lõigu_20_vaikefont"><text:span text:style-name="T14"> </text:span></text:span><text:span text:style-name="Lõigu_20_vaikefont"><text:span text:style-name="T34">Hirsi</text:span></text:span><text:span text:style-name="Lõigu_20_vaikefont"><text:span text:style-name="T33">puder</text:span></text:span><text:span text:style-name="Lõigu_20_vaikefont"><text:span text:style-name="T14">, </text:span></text:span><text:span text:style-name="Lõigu_20_vaikefont"><text:span text:style-name="T35">või</text:span></text:span><text:span text:style-name="Lõigu_20_vaikefont"><text:span text:style-name="T14">s</text:span></text:span><text:span text:style-name="Lõigu_20_vaikefont"><text:span text:style-name="T26">epik </text:span></text:span><text:span text:style-name="Lõigu_20_vaikefont"><text:span text:style-name="T47">krabinuudlitega</text:span></text:span><text:span text:style-name="Lõigu_20_vaikefont"><text:span text:style-name="T26">, <text:s text:c="3"/></text:span></text:span><text:span text:style-name="Lõigu_20_vaikefont"><text:span text:style-name="T35">kummeli</text:span></text:span><text:span text:style-name="Lõigu_20_vaikefont"><text:span text:style-name="T28">tee</text:span></text:span></text:p>
            <text:p text:style-name="Table_20_Contents"><text:span text:style-name="T4"><text:s/>Vitamiiniamps: </text:span><text:span text:style-name="T11">Kiivi</text:span></text:p>
            <text:p text:style-name="P15"><text:span text:style-name="Lõigu_20_vaikefont"><text:span text:style-name="T4"><text:s/>L- </text:span></text:span><text:span text:style-name="Lõigu_20_vaikefont"><text:span text:style-name="T65">Kartulivorm hakklihaga </text:span></text:span><text:span text:style-name="Lõigu_20_vaikefont"><text:span text:style-name="T70">ja </text:span></text:span></text:p>
            <text:p text:style-name="P15"><text:span text:style-name="Lõigu_20_vaikefont"><text:span text:style-name="T70"><text:s/>juurviljadega</text:span></text:span><text:span text:style-name="Lõigu_20_vaikefont"><text:span text:style-name="T38">, </text:span></text:span><text:span text:style-name="Lõigu_20_vaikefont"><text:span text:style-name="T45">värske mix salat, </text:span></text:span></text:p>
            <text:p text:style-name="P15"><text:span text:style-name="Lõigu_20_vaikefont"><text:span text:style-name="T38"><text:s/></text:span></text:span><text:span text:style-name="Lõigu_20_vaikefont"><text:span text:style-name="T47">keefir maasikaga</text:span></text:span><text:span text:style-name="Lõigu_20_vaikefont"><text:span text:style-name="T38">, </text:span></text:span><text:span text:style-name="Lõigu_20_vaikefont"><text:span text:style-name="T29">seemne</text:span></text:span><text:span text:style-name="Lõigu_20_vaikefont"><text:span text:style-name="T14">leib</text:span></text:span></text:p>
            <text:p text:style-name="Table_20_Contents"><text:span text:style-name="Lõigu_20_vaikefont"><text:span text:style-name="T4"><text:s/>Õ- oode:</text:span></text:span><text:span text:style-name="Lõigu_20_vaikefont"><text:span text:style-name="T14"> </text:span></text:span><text:span text:style-name="Lõigu_20_vaikefont"><text:span text:style-name="T42">Tatar võiga</text:span></text:span><text:span text:style-name="Lõigu_20_vaikefont"><text:span text:style-name="T25">, </text:span></text:span><text:span text:style-name="Lõigu_20_vaikefont"><text:span text:style-name="T59">piim</text:span></text:span><text:span text:style-name="Lõigu_20_vaikefont"><text:span text:style-name="T14">, </text:span></text:span><text:span text:style-name="Lõigu_20_vaikefont"><text:span text:style-name="T47">banaan</text:span></text:span></text:p>
          </table:table-cell>
          <table:table-cell table:style-name="Tabel1.B2" office:value-type="string">
            <text:p text:style-name="P2"><text:span text:style-name="T4">Neljapäev-</text:span><text:span text:style-name="T8">19</text:span><text:span text:style-name="T4">.02</text:span></text:p>
            <text:p text:style-name="P13"><text:span text:style-name="Lõigu_20_vaikefont"><text:span text:style-name="T14"><text:s text:c="2"/></text:span></text:span><text:span text:style-name="Lõigu_20_vaikefont"><text:span text:style-name="T4">H: </text:span></text:span><text:span text:style-name="Lõigu_20_vaikefont"><text:span text:style-name="T55">Hirsipuder</text:span></text:span><text:span text:style-name="Lõigu_20_vaikefont"><text:span text:style-name="T14">, sai </text:span></text:span><text:span text:style-name="Lõigu_20_vaikefont"><text:span text:style-name="T29">munaga</text:span></text:span><text:span text:style-name="Lõigu_20_vaikefont"><text:span text:style-name="T14">, </text:span></text:span><text:span text:style-name="Lõigu_20_vaikefont"><text:span text:style-name="T33">sidrunitee</text:span></text:span><text:span text:style-name="Lõigu_20_vaikefont"><text:span text:style-name="T14"> </text:span></text:span></text:p>
            <text:p text:style-name="Table_20_Contents"><text:span text:style-name="T4">Vitamiiniamps: </text:span><text:span text:style-name="T10">Banaan</text:span></text:p>
            <text:p text:style-name="P17"><text:span text:style-name="Lõigu_20_vaikefont"><text:span text:style-name="T4">L- </text:span></text:span><text:span text:style-name="Lõigu_20_vaikefont"><text:span text:style-name="T22">Kalaseljanka</text:span></text:span><text:span text:style-name="Lõigu_20_vaikefont"><text:span text:style-name="T15"> </text:span></text:span><text:span text:style-name="Lõigu_20_vaikefont"><text:span text:style-name="T17">maitserohelisega</text:span></text:span><text:span text:style-name="Lõigu_20_vaikefont"><text:span text:style-name="T15">, </text:span></text:span></text:p>
            <text:p text:style-name="P17"><text:span text:style-name="Lõigu_20_vaikefont"><text:span text:style-name="T19">hapukoor,</text:span></text:span><text:span text:style-name="Lõigu_20_vaikefont"><text:span text:style-name="T15"> </text:span></text:span><text:span text:style-name="Lõigu_20_vaikefont"><text:span text:style-name="T19">peen</text:span></text:span><text:span text:style-name="Lõigu_20_vaikefont"><text:span text:style-name="T15">leib, </text:span></text:span><text:span text:style-name="Lõigu_20_vaikefont"><text:span text:style-name="T20">kama- </text:span></text:span><text:span text:style-name="Lõigu_20_vaikefont"><text:span text:style-name="T23">kohupiima</text:span></text:span><text:span text:style-name="Lõigu_20_vaikefont"><text:span text:style-name="T18">vaht, </text:span></text:span><text:span text:style-name="Lõigu_20_vaikefont"><text:span text:style-name="T15"><text:s/></text:span></text:span><text:span text:style-name="Lõigu_20_vaikefont"><text:span text:style-name="T20">jõhvikamoos</text:span></text:span></text:p>
            <text:p text:style-name="P13"><text:span text:style-name="Lõigu_20_vaikefont"><text:span text:style-name="T4">Õ- </text:span></text:span><text:span text:style-name="Lõigu_20_vaikefont"><text:span text:style-name="T6">oode: </text:span></text:span><text:span text:style-name="Lõigu_20_vaikefont"><text:span text:style-name="T61">Viinerisaiake, </text:span></text:span><text:span text:style-name="Lõigu_20_vaikefont"><text:span text:style-name="T12">kooli</text:span></text:span><text:span text:style-name="Lõigu_20_vaikefont"><text:span text:style-name="T13">piim</text:span></text:span></text:p>
            <text:p text:style-name="P9"><text:span text:style-name="Lõigu_20_vaikefont"><text:span text:style-name="T30"/></text:span></text:p>
          </table:table-cell>
        </table:table-row>
        <table:table-row table:style-name="Tabel1.5">
          <table:table-cell table:style-name="Tabel1.A2" office:value-type="string">
            <text:p text:style-name="P2"><text:span text:style-name="T4">Reede-</text:span><text:span text:style-name="T5">1</text:span><text:span text:style-name="T8">3</text:span><text:span text:style-name="T4">.02</text:span></text:p>
            <text:p text:style-name="Table_20_Contents"><text:span text:style-name="Lõigu_20_vaikefont"><text:span text:style-name="T4"><text:s/>H:</text:span></text:span><text:span text:style-name="Lõigu_20_vaikefont"><text:span text:style-name="T14"> </text:span></text:span><text:span text:style-name="Lõigu_20_vaikefont"><text:span text:style-name="T48">Kaera</text:span></text:span><text:span text:style-name="Lõigu_20_vaikefont"><text:span text:style-name="T14">puder, </text:span></text:span><text:span text:style-name="Lõigu_20_vaikefont"><text:span text:style-name="T31">või</text:span></text:span><text:span text:style-name="Lõigu_20_vaikefont"><text:span text:style-name="T14">s</text:span></text:span><text:span text:style-name="Lõigu_20_vaikefont"><text:span text:style-name="T27">ai</text:span></text:span><text:span text:style-name="Lõigu_20_vaikefont"><text:span text:style-name="T14">, <text:s/></text:span></text:span><text:span text:style-name="Lõigu_20_vaikefont"><text:span text:style-name="T47">puuviljatee</text:span></text:span></text:p>
            <text:p text:style-name="Table_20_Contents"><text:span text:style-name="T4"><text:s/>Vitamiiniamps: </text:span><text:span text:style-name="T9">Pirn</text:span></text:p>
            <text:p text:style-name="P8"><text:span text:style-name="Lõigu_20_vaikefont"><text:span text:style-name="T4"><text:s/>L:</text:span></text:span><text:span text:style-name="Lõigu_20_vaikefont"><text:span text:style-name="T64">Rassolnik</text:span></text:span><text:span text:style-name="Lõigu_20_vaikefont"><text:span text:style-name="T54"> maitserohelisega,</text:span></text:span><text:span text:style-name="Lõigu_20_vaikefont"><text:span text:style-name="T14"> </text:span></text:span><text:span text:style-name="Lõigu_20_vaikefont"><text:span text:style-name="T35">hapukoor, </text:span></text:span></text:p>
            <text:p text:style-name="P8"><text:span text:style-name="Lõigu_20_vaikefont"><text:span text:style-name="T30"><text:s/>roheline sibul</text:span></text:span><text:span text:style-name="Lõigu_20_vaikefont"><text:span text:style-name="T14">, </text:span></text:span><text:span text:style-name="Lõigu_20_vaikefont"><text:span text:style-name="T35">makaronid võiga ja</text:span></text:span><text:span text:style-name="Lõigu_20_vaikefont"><text:span text:style-name="T30"> </text:span></text:span><text:span text:style-name="Lõigu_20_vaikefont"><text:span text:style-name="T38">munaga</text:span></text:span><text:span text:style-name="Lõigu_20_vaikefont"><text:span text:style-name="T24">, <text:s text:c="2"/></text:span></text:span><text:span text:style-name="Lõigu_20_vaikefont"><text:span text:style-name="T81">kaalika- porgandisalat</text:span></text:span><text:span text:style-name="Lõigu_20_vaikefont"><text:span text:style-name="T82">,</text:span></text:span><text:span text:style-name="Lõigu_20_vaikefont"><text:span text:style-name="T37"> </text:span></text:span><text:span text:style-name="Lõigu_20_vaikefont"><text:span text:style-name="T29">peen</text:span></text:span><text:span text:style-name="Lõigu_20_vaikefont"><text:span text:style-name="T14">leib</text:span></text:span></text:p>
            <text:p text:style-name="Table_20_Contents"><text:span text:style-name="Lõigu_20_vaikefont"><text:span text:style-name="T4"><text:s/>Õ- oode: </text:span></text:span><text:span text:style-name="Lõigu_20_vaikefont"><text:span text:style-name="T56">Maisihelbed, </text:span></text:span><text:span text:style-name="Lõigu_20_vaikefont"><text:span text:style-name="T4">koolipiim</text:span></text:span></text:p>
          </table:table-cell>
          <table:table-cell table:style-name="Tabel1.B2" office:value-type="string">
            <text:p text:style-name="P2"><text:span text:style-name="T4">Reede- </text:span><text:span text:style-name="T5">2</text:span><text:span text:style-name="T8">0</text:span><text:span text:style-name="T4">.02</text:span></text:p>
            <text:p text:style-name="P13"><text:span text:style-name="Lõigu_20_vaikefont"><text:span text:style-name="T4"><text:s/></text:span></text:span><text:span text:style-name="Lõigu_20_vaikefont"><text:span text:style-name="T10">H</text:span></text:span><text:span text:style-name="Lõigu_20_vaikefont"><text:span text:style-name="T66">- Kaerapuder, </text:span></text:span><text:span text:style-name="Lõigu_20_vaikefont"><text:span text:style-name="T72">kiluvõileib</text:span></text:span><text:span text:style-name="Lõigu_20_vaikefont"><text:span text:style-name="T66">, tee sidruniga</text:span></text:span></text:p>
            <text:p text:style-name="P13"><text:span text:style-name="Lõigu_20_vaikefont"><text:span text:style-name="T10">Vitamiiniamps: Porgand( kooli)</text:span></text:span></text:p>
            <text:p text:style-name="P13"><text:span text:style-name="Lõigu_20_vaikefont"><text:span text:style-name="T4">L</text:span></text:span><text:span text:style-name="Lõigu_20_vaikefont"><text:span text:style-name="T54">- </text:span></text:span><text:span text:style-name="Lõigu_20_vaikefont"><text:span text:style-name="T59">Kalkuni</text:span></text:span><text:span text:style-name="Lõigu_20_vaikefont"><text:span text:style-name="T57">kaste </text:span></text:span><text:span text:style-name="Lõigu_20_vaikefont"><text:span text:style-name="T67">maitserohelisega</text:span></text:span><text:span text:style-name="Lõigu_20_vaikefont"><text:span text:style-name="T54">, </text:span></text:span></text:p>
            <text:p text:style-name="P13"><text:span text:style-name="Lõigu_20_vaikefont"><text:span text:style-name="T30">sõmer </text:span></text:span><text:span text:style-name="Lõigu_20_vaikefont"><text:span text:style-name="T33">riis</text:span></text:span><text:span text:style-name="Lõigu_20_vaikefont"><text:span text:style-name="T14">, </text:span></text:span><text:span text:style-name="Lõigu_20_vaikefont"><text:span text:style-name="T50">värske kurgi</text:span></text:span><text:span text:style-name="Lõigu_20_vaikefont"><text:span text:style-name="T33">lõik, </text:span></text:span><text:span text:style-name="Lõigu_20_vaikefont"><text:span text:style-name="T29">seemne</text:span></text:span><text:span text:style-name="Lõigu_20_vaikefont"><text:span text:style-name="T14">leib</text:span></text:span></text:p>
            <text:p text:style-name="P17"><text:span text:style-name="Lõigu_20_vaikefont"><text:span text:style-name="T4">Õ- oode: </text:span></text:span><text:span text:style-name="Lõigu_20_vaikefont"><text:span text:style-name="T56">K</text:span></text:span><text:span text:style-name="Lõigu_20_vaikefont"><text:span text:style-name="T54">ohupiimavorm, hapukoor, </text:span></text:span></text:p>
            <text:p text:style-name="P17"><text:span text:style-name="Lõigu_20_vaikefont"><text:span text:style-name="T72">mahla</text:span></text:span><text:span text:style-name="Lõigu_20_vaikefont"><text:span text:style-name="T67">kissell</text:span></text:span><text:span text:style-name="Lõigu_20_vaikefont"><text:span text:style-name="T56"> </text:span></text:span></text:p>
          </table:table-cell>
        </table:table-row>
      </table:table>
      <text:p text:style-name="P12"><text:span text:style-name="Lõigu_20_vaikefont"><text:span text:style-name="T75">Koolipiima programm PRIA- tasuta piim ja keefir märgitud menüüs </text:span></text:span><text:span text:style-name="Lõigu_20_vaikefont"><text:span text:style-name="T76">kooli </text:span></text:span></text:p>
      <text:p text:style-name="P12"><text:span text:style-name="Lõigu_20_vaikefont"><text:span text:style-name="T75">Menüü koostamisel on lähtunud sotsiaalministri 15.01.2008.a. määrusest nr. 8 </text:span></text:span></text:p>
      <text:p text:style-name="P12"><text:span text:style-name="Lõigu_20_vaikefont"><text:span text:style-name="T75">“Tervisekaitsenõuded toitlustamisele koolieelses lasteasutuses ja koolis”.</text:span></text:span></text:p>
      <text:p text:style-name="P12"><text:span text:style-name="Lõigu_20_vaikefont"><text:span text:style-name="T77">Lasteasutusel on vajadusel õigus menüüd m</text:span></text:span><text:span text:style-name="Lõigu_20_vaikefont"><text:span text:style-name="T78">uuta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allaad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õigu_20_vaikefont" style:display-name="Lõigu vaikefon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pilt1" text:anchor-type="paragraph" svg:x="6.572cm" svg:y="-1.482cm" svg:width="4.909cm" style:rel-width="scale" svg:height="1.907cm" style:rel-height="scale" draw:z-index="0"><draw:image xlink:href="Pictures/10000000000003B30000017DE61AABBECD14CC1D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Viivian Päll</meta:initial-creator>
    <meta:creation-date>2013-11-21T09:31:00Z</meta:creation-date>
    <dc:date>2026-02-05T11:55:13.939000000</dc:date>
    <meta:editing-cycles>127</meta:editing-cycles>
    <meta:editing-duration>P5DT21H5M56S</meta:editing-duration>
    <meta:print-date>2026-02-04T11:15:42.427000000</meta:print-date>
    <meta:document-statistic meta:table-count="1" meta:image-count="1" meta:object-count="0" meta:page-count="1" meta:paragraph-count="70" meta:word-count="265" meta:character-count="2409" meta:non-whitespace-character-count="2090"/>
    <meta:template xlink:type="simple" xlink:actuate="onRequest" xlink:title="" xlink:href="../../AppData/Local/Temp/07.02-%2018.02.22.odt/Normal"/>
  </office:meta>
</office:document-meta>
</file>