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A000000589A06AD28346CB6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7.198cm" fo:margin-left="-0.139cm" table:align="left"/>
    </style:style>
    <style:style style:name="Tabel1.A" style:family="table-column">
      <style:table-column-properties style:column-width="8.599cm"/>
    </style:style>
    <style:style style:name="Tabel1.1" style:family="table-row">
      <style:table-row-properties style:min-row-height="3.81cm" style:use-optimal-row-height="false"/>
    </style:style>
    <style:style style:name="Tabel1.A1" style:family="table-cell">
      <style:table-cell-properties fo:padding="0.097cm" fo:border-left="0.25pt solid #000001" fo:border-right="none" fo:border-top="0.25pt solid #000001" fo:border-bottom="0.25pt solid #000001" style:writing-mode="lr-tb"/>
    </style:style>
    <style:style style:name="Tabel1.B1" style:family="table-cell">
      <style:table-cell-properties fo:padding="0.097cm" fo:border="0.25pt solid #000001" style:writing-mode="lr-tb"/>
    </style:style>
    <style:style style:name="Tabel1.2" style:family="table-row">
      <style:table-row-properties style:min-row-height="3.889cm"/>
    </style:style>
    <style:style style:name="Tabel1.A2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el1.B2" style:family="table-cell">
      <style:table-cell-properties fo:padding="0.097cm" fo:border-left="0.25pt solid #000001" fo:border-right="0.25pt solid #000001" fo:border-top="none" fo:border-bottom="0.25pt solid #000001" style:writing-mode="lr-tb"/>
    </style:style>
    <style:style style:name="Tabel1.3" style:family="table-row">
      <style:table-row-properties style:min-row-height="3.821cm"/>
    </style:style>
    <style:style style:name="Tabel1.4" style:family="table-row">
      <style:table-row-properties style:min-row-height="4.487cm"/>
    </style:style>
    <style:style style:name="Tabel1.5" style:family="table-row">
      <style:table-row-properties style:min-row-height="4.106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_20__28_user_29_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_20__28_user_29_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paragraph-rsid="00244801"/>
    </style:style>
    <style:style style:name="P6" style:family="paragraph" style:parent-style-name="Table_20_Contents">
      <style:paragraph-properties fo:text-align="start" style:justify-single-word="false"/>
      <style:text-properties officeooo:paragraph-rsid="00239373"/>
    </style:style>
    <style:style style:name="P7" style:family="paragraph" style:parent-style-name="Standard_20__28_user_29_">
      <style:paragraph-properties fo:text-align="start" style:justify-single-word="false"/>
      <style:text-properties fo:font-size="8pt" style:font-size-asian="8pt" style:font-size-complex="8pt"/>
    </style:style>
    <style:style style:name="P8" style:family="paragraph" style:parent-style-name="Standard_20__28_user_29_">
      <style:paragraph-properties fo:text-align="start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fo:font-weight="bold" officeooo:paragraph-rsid="00239373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text-properties style:font-name="Times New Roman" fo:font-size="13pt" fo:font-weight="bold" officeooo:paragraph-rsid="00244801" style:font-size-asian="13pt" style:font-weight-asian="bold" style:font-size-complex="13pt" style:font-weight-complex="bold"/>
    </style:style>
    <style:style style:name="P12" style:family="paragraph" style:parent-style-name="Table_20_Contents">
      <style:text-properties style:font-name="Times New Roman" fo:font-size="13pt" fo:font-weight="bold" officeooo:paragraph-rsid="003d320d" style:font-size-asian="13pt" style:font-weight-asian="bold" style:font-size-complex="13pt" style:font-weight-complex="bold"/>
    </style:style>
    <style:style style:name="P13" style:family="paragraph" style:parent-style-name="Table_20_Contents">
      <style:text-properties style:font-name="Times New Roman" fo:font-size="13pt" fo:font-weight="normal" officeooo:paragraph-rsid="00239373" style:font-size-asian="13pt" style:font-weight-asian="normal" style:font-size-complex="13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0f65c5" officeooo:paragraph-rsid="00244801" style:font-size-asian="12pt" style:font-size-complex="12pt"/>
    </style:style>
    <style:style style:name="P15" style:family="paragraph" style:parent-style-name="Table_20_Contents">
      <style:text-properties officeooo:paragraph-rsid="00244801"/>
    </style:style>
    <style:style style:name="P16" style:family="paragraph" style:parent-style-name="Table_20_Contents">
      <style:text-properties fo:font-size="13pt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fo:font-size="13pt" officeooo:paragraph-rsid="0053aaac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fo:font-size="13pt" fo:font-weight="bold" officeooo:paragraph-rsid="0053aaac" style:font-size-asian="13pt" style:font-weight-asian="bold" style:font-size-complex="13pt" style:font-weight-complex="bold"/>
    </style:style>
    <style:style style:name="P20" style:family="paragraph" style:parent-style-name="Table_20_Contents">
      <style:text-properties officeooo:paragraph-rsid="003d320d"/>
    </style:style>
    <style:style style:name="P21" style:family="paragraph" style:parent-style-name="Table_20_Contents">
      <style:text-properties officeooo:paragraph-rsid="003f47f1"/>
    </style:style>
    <style:style style:name="P22" style:family="paragraph" style:parent-style-name="Table_20_Contents">
      <style:text-properties officeooo:paragraph-rsid="0040d7ef"/>
    </style:style>
    <style:style style:name="P23" style:family="paragraph" style:parent-style-name="Table_20_Contents">
      <style:text-properties officeooo:paragraph-rsid="00509eed"/>
    </style:style>
    <style:style style:name="P24" style:family="paragraph" style:parent-style-name="Standard_20__28_user_29_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040fc4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239373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380884" style:font-size-asian="16pt" style:font-weight-asian="bold" style:font-size-complex="16pt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officeooo:rsid="000f65c5" style:font-weight-asian="bold" style:font-weight-complex="bold"/>
    </style:style>
    <style:style style:name="T8" style:family="text">
      <style:text-properties style:font-name="Times New Roman" fo:font-weight="bold" officeooo:rsid="00239373" style:font-weight-asian="bold" style:font-weight-complex="bold"/>
    </style:style>
    <style:style style:name="T9" style:family="text">
      <style:text-properties style:font-name="Times New Roman" fo:font-weight="bold" officeooo:rsid="00578fa3" style:font-weight-asian="bold" style:font-weight-complex="bold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font-weight="bold" officeooo:rsid="00239373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fo:font-weight="bold" officeooo:rsid="00244801" style:font-size-asian="13pt" style:font-weight-asian="bold" style:font-size-complex="13pt" style:font-weight-complex="bold"/>
    </style:style>
    <style:style style:name="T14" style:family="text">
      <style:text-properties style:font-name="Times New Roman" fo:font-size="13pt" fo:font-weight="bold" officeooo:rsid="00380884" style:font-size-asian="13pt" style:font-weight-asian="bold" style:font-size-complex="13pt" style:font-weight-complex="bold"/>
    </style:style>
    <style:style style:name="T15" style:family="text">
      <style:text-properties style:font-name="Times New Roman" fo:font-size="13pt" fo:font-weight="bold" officeooo:rsid="00578fa3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style:font-size-asian="13pt" style:font-size-complex="13pt"/>
    </style:style>
    <style:style style:name="T17" style:family="text">
      <style:text-properties style:font-name="Times New Roman" fo:font-size="13pt" officeooo:rsid="00108a18" style:font-size-asian="13pt" style:font-size-complex="13pt"/>
    </style:style>
    <style:style style:name="T18" style:family="text">
      <style:text-properties style:font-name="Times New Roman" fo:font-size="13pt" officeooo:rsid="001857fd" style:font-size-asian="13pt" style:font-size-complex="13pt"/>
    </style:style>
    <style:style style:name="T19" style:family="text">
      <style:text-properties style:font-name="Times New Roman" fo:font-size="13pt" officeooo:rsid="0014ba1f" style:font-size-asian="13pt" style:font-size-complex="13pt"/>
    </style:style>
    <style:style style:name="T20" style:family="text">
      <style:text-properties style:font-name="Times New Roman" fo:font-size="13pt" officeooo:rsid="00239373" style:font-size-asian="13pt" style:font-size-complex="13pt"/>
    </style:style>
    <style:style style:name="T21" style:family="text">
      <style:text-properties style:font-name="Times New Roman" fo:font-size="13pt" officeooo:rsid="0026129a" style:font-size-asian="13pt" style:font-size-complex="13pt"/>
    </style:style>
    <style:style style:name="T22" style:family="text">
      <style:text-properties style:font-name="Times New Roman" fo:font-size="13pt" officeooo:rsid="00244801" style:font-size-asian="13pt" style:font-size-complex="13pt"/>
    </style:style>
    <style:style style:name="T23" style:family="text">
      <style:text-properties style:font-name="Times New Roman" fo:font-size="13pt" officeooo:rsid="0008ea82" style:font-size-asian="13pt" style:font-size-complex="13pt"/>
    </style:style>
    <style:style style:name="T24" style:family="text">
      <style:text-properties style:font-name="Times New Roman" fo:font-size="13pt" officeooo:rsid="0014d5e9" style:font-size-asian="13pt" style:font-size-complex="13pt"/>
    </style:style>
    <style:style style:name="T25" style:family="text">
      <style:text-properties style:font-name="Times New Roman" fo:font-size="13pt" officeooo:rsid="000fec9f" style:font-size-asian="13pt" style:font-size-complex="13pt"/>
    </style:style>
    <style:style style:name="T26" style:family="text">
      <style:text-properties style:font-name="Times New Roman" fo:font-size="13pt" officeooo:rsid="0011bd81" style:font-size-asian="13pt" style:font-size-complex="13pt"/>
    </style:style>
    <style:style style:name="T27" style:family="text">
      <style:text-properties style:font-name="Times New Roman" fo:font-size="13pt" officeooo:rsid="0027fcf4" style:font-size-asian="13pt" style:font-size-complex="13pt"/>
    </style:style>
    <style:style style:name="T28" style:family="text">
      <style:text-properties style:font-name="Times New Roman" fo:font-size="13pt" officeooo:rsid="002ceb3d" style:font-size-asian="13pt" style:font-size-complex="13pt"/>
    </style:style>
    <style:style style:name="T29" style:family="text">
      <style:text-properties style:font-name="Times New Roman" fo:font-size="13pt" officeooo:rsid="002fbfd5" style:font-size-asian="13pt" style:font-size-complex="13pt"/>
    </style:style>
    <style:style style:name="T30" style:family="text">
      <style:text-properties style:font-name="Times New Roman" fo:font-size="13pt" officeooo:rsid="00380884" style:font-size-asian="13pt" style:font-size-complex="13pt"/>
    </style:style>
    <style:style style:name="T31" style:family="text">
      <style:text-properties style:font-name="Times New Roman" fo:font-size="13pt" officeooo:rsid="003d320d" style:font-size-asian="13pt" style:font-size-complex="13pt"/>
    </style:style>
    <style:style style:name="T32" style:family="text">
      <style:text-properties style:font-name="Times New Roman" fo:font-size="13pt" officeooo:rsid="003f47f1" style:font-size-asian="13pt" style:font-size-complex="13pt"/>
    </style:style>
    <style:style style:name="T33" style:family="text">
      <style:text-properties style:font-name="Times New Roman" fo:font-size="13pt" officeooo:rsid="0040d7ef" style:font-size-asian="13pt" style:font-size-complex="13pt"/>
    </style:style>
    <style:style style:name="T34" style:family="text">
      <style:text-properties style:font-name="Times New Roman" fo:font-size="13pt" officeooo:rsid="0049be30" style:font-size-asian="13pt" style:font-size-complex="13pt"/>
    </style:style>
    <style:style style:name="T35" style:family="text">
      <style:text-properties style:font-name="Times New Roman" fo:font-size="13pt" officeooo:rsid="004c4a7a" style:font-size-asian="13pt" style:font-size-complex="13pt"/>
    </style:style>
    <style:style style:name="T36" style:family="text">
      <style:text-properties style:font-name="Times New Roman" fo:font-size="13pt" officeooo:rsid="004dc8b5" style:font-size-asian="13pt" style:font-size-complex="13pt"/>
    </style:style>
    <style:style style:name="T37" style:family="text">
      <style:text-properties style:font-name="Times New Roman" fo:font-size="13pt" officeooo:rsid="00509eed" style:font-size-asian="13pt" style:font-size-complex="13pt"/>
    </style:style>
    <style:style style:name="T3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Times New Roman" fo:font-size="13pt" fo:font-weight="normal" officeooo:rsid="0026129a" style:font-size-asian="13pt" style:font-weight-asian="normal" style:font-size-complex="13pt" style:font-weight-complex="normal"/>
    </style:style>
    <style:style style:name="T40" style:family="text">
      <style:text-properties style:font-name="Times New Roman" fo:font-size="13pt" fo:font-weight="normal" officeooo:rsid="00239373" style:font-size-asian="13pt" style:font-weight-asian="normal" style:font-size-complex="13pt" style:font-weight-complex="normal"/>
    </style:style>
    <style:style style:name="T41" style:family="text">
      <style:text-properties style:font-name="Times New Roman" fo:font-size="13pt" fo:font-weight="normal" officeooo:rsid="00244801" style:font-size-asian="13pt" style:font-weight-asian="normal" style:font-size-complex="13pt" style:font-weight-complex="normal"/>
    </style:style>
    <style:style style:name="T42" style:family="text">
      <style:text-properties style:font-name="Times New Roman" fo:font-size="13pt" fo:font-weight="normal" officeooo:rsid="000fec9f" style:font-size-asian="13pt" style:font-weight-asian="normal" style:font-size-complex="13pt" style:font-weight-complex="normal"/>
    </style:style>
    <style:style style:name="T43" style:family="text">
      <style:text-properties style:font-name="Times New Roman" fo:font-size="13pt" fo:font-weight="normal" officeooo:rsid="00132b59" style:font-size-asian="13pt" style:font-weight-asian="normal" style:font-size-complex="13pt" style:font-weight-complex="normal"/>
    </style:style>
    <style:style style:name="T44" style:family="text">
      <style:text-properties style:font-name="Times New Roman" fo:font-size="13pt" fo:font-weight="normal" officeooo:rsid="00108a18" style:font-size-asian="13pt" style:font-weight-asian="normal" style:font-size-complex="13pt" style:font-weight-complex="normal"/>
    </style:style>
    <style:style style:name="T45" style:family="text">
      <style:text-properties style:font-name="Times New Roman" fo:font-size="13pt" fo:font-weight="normal" officeooo:rsid="0011bd81" style:font-size-asian="13pt" style:font-weight-asian="normal" style:font-size-complex="13pt" style:font-weight-complex="normal"/>
    </style:style>
    <style:style style:name="T46" style:family="text">
      <style:text-properties style:font-name="Times New Roman" fo:font-size="13pt" fo:font-weight="normal" officeooo:rsid="0027fcf4" style:font-size-asian="13pt" style:font-weight-asian="normal" style:font-size-complex="13pt" style:font-weight-complex="normal"/>
    </style:style>
    <style:style style:name="T47" style:family="text">
      <style:text-properties style:font-name="Times New Roman" fo:font-size="13pt" fo:font-weight="normal" officeooo:rsid="002ceb3d" style:font-size-asian="13pt" style:font-weight-asian="normal" style:font-size-complex="13pt" style:font-weight-complex="normal"/>
    </style:style>
    <style:style style:name="T48" style:family="text">
      <style:text-properties style:font-name="Times New Roman" fo:font-size="13pt" fo:font-weight="normal" officeooo:rsid="0008ea82" style:font-size-asian="13pt" style:font-weight-asian="normal" style:font-size-complex="13pt" style:font-weight-complex="normal"/>
    </style:style>
    <style:style style:name="T49" style:family="text">
      <style:text-properties style:font-name="Times New Roman" fo:font-size="13pt" fo:font-weight="normal" officeooo:rsid="0040d7ef" style:font-size-asian="13pt" style:font-weight-asian="normal" style:font-size-complex="13pt" style:font-weight-complex="normal"/>
    </style:style>
    <style:style style:name="T50" style:family="text">
      <style:text-properties style:font-name="Times New Roman" fo:font-size="13pt" fo:font-weight="normal" officeooo:rsid="0041bf5b" style:font-size-asian="13pt" style:font-weight-asian="normal" style:font-size-complex="13pt" style:font-weight-complex="normal"/>
    </style:style>
    <style:style style:name="T51" style:family="text">
      <style:text-properties style:font-name="Times New Roman" fo:font-size="13pt" fo:font-weight="normal" officeooo:rsid="004a84b8" style:font-size-asian="13pt" style:font-weight-asian="normal" style:font-size-complex="13pt" style:font-weight-complex="normal"/>
    </style:style>
    <style:style style:name="T52" style:family="text">
      <style:text-properties style:font-name="Times New Roman" fo:font-size="13pt" fo:font-weight="normal" officeooo:rsid="004c4a7a" style:font-size-asian="13pt" style:font-weight-asian="normal" style:font-size-complex="13pt" style:font-weight-complex="normal"/>
    </style:style>
    <style:style style:name="T53" style:family="text">
      <style:text-properties style:font-name="Times New Roman" fo:font-size="13pt" fo:font-weight="normal" officeooo:rsid="00380884" style:font-size-asian="13pt" style:font-weight-asian="normal" style:font-size-complex="13pt" style:font-weight-complex="normal"/>
    </style:style>
    <style:style style:name="T54" style:family="text">
      <style:text-properties style:font-name="Times New Roman" fo:font-size="13pt" fo:font-weight="normal" officeooo:rsid="004ff497" style:font-size-asian="13pt" style:font-weight-asian="normal" style:font-size-complex="13pt" style:font-weight-complex="normal"/>
    </style:style>
    <style:style style:name="T55" style:family="text">
      <style:text-properties style:font-name="Times New Roman" fo:font-size="13pt" fo:font-weight="normal" officeooo:rsid="0052164c" style:font-size-asian="13pt" style:font-weight-asian="normal" style:font-size-complex="13pt" style:font-weight-complex="normal"/>
    </style:style>
    <style:style style:name="T56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57" style:family="text">
      <style:text-properties style:font-name="Times New Roman" fo:font-size="13pt" fo:language="en" fo:country="US" fo:font-weight="normal" officeooo:rsid="0026129a" style:font-size-asian="13pt" style:font-weight-asian="normal" style:font-size-complex="13pt" style:font-weight-complex="normal"/>
    </style:style>
    <style:style style:name="T58" style:family="text">
      <style:text-properties style:font-name="Times New Roman" fo:font-size="15pt" fo:font-weight="bold" officeooo:rsid="00244801" style:font-size-asian="15pt" style:font-weight-asian="bold" style:font-size-complex="15pt" style:font-weight-complex="bold"/>
    </style:style>
    <style:style style:name="T59" style:family="text">
      <style:text-properties style:font-name="Times New Roman" fo:font-size="15pt" fo:font-weight="bold" officeooo:rsid="00380884" style:font-size-asian="15pt" style:font-weight-asian="bold" style:font-size-complex="15pt" style:font-weight-complex="bold"/>
    </style:style>
    <style:style style:name="T60" style:family="text">
      <style:text-properties style:font-name="Times New Roman" fo:font-size="15pt" fo:font-weight="bold" officeooo:rsid="0044c709" style:font-size-asian="15pt" style:font-weight-asian="bold" style:font-size-complex="15pt" style:font-weight-complex="bold"/>
    </style:style>
    <style:style style:name="T61" style:family="text">
      <style:text-properties style:font-name="Times New Roman" officeooo:rsid="00239373"/>
    </style:style>
    <style:style style:name="T62" style:family="text">
      <style:text-properties style:font-name="Times New Roman" officeooo:rsid="00578fa3"/>
    </style:style>
    <style:style style:name="T63" style:family="text">
      <style:text-properties fo:font-size="8pt" style:font-size-asian="8pt" style:font-size-complex="8pt"/>
    </style:style>
    <style:style style:name="T64" style:family="text">
      <style:text-properties fo:font-size="8pt" fo:font-weight="bold" style:font-size-asian="8pt" style:font-weight-asian="bold" style:font-size-complex="8pt"/>
    </style:style>
    <style:style style:name="T65" style:family="text">
      <style:text-properties officeooo:rsid="00239373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40d7ef" style:font-weight-asian="bold" style:font-weight-complex="bold"/>
    </style:style>
    <style:style style:name="T68" style:family="text">
      <style:text-properties fo:font-size="13pt" style:font-size-asian="13pt" style:font-size-complex="13pt"/>
    </style:style>
    <style:style style:name="T69" style:family="text">
      <style:text-properties fo:font-size="13pt" officeooo:rsid="0041bf5b" style:font-size-asian="13pt" style:font-size-complex="13pt"/>
    </style:style>
    <style:style style:name="T70" style:family="text">
      <style:text-properties fo:font-size="13pt" fo:font-weight="normal" style:font-size-asian="13pt" style:font-weight-asian="normal" style:font-size-complex="13pt" style:font-weight-complex="normal"/>
    </style:style>
    <style:style style:name="T71" style:family="text">
      <style:text-properties fo:font-size="13pt" fo:font-weight="normal" officeooo:rsid="0026129a" style:font-size-asian="13pt" style:font-weight-asian="normal" style:font-size-complex="13pt" style:font-weight-complex="normal"/>
    </style:style>
    <style:style style:name="T72" style:family="text">
      <style:text-properties fo:font-size="13pt" fo:font-weight="normal" officeooo:rsid="0040d7ef" style:font-size-asian="13pt" style:font-weight-asian="normal" style:font-size-complex="13pt" style:font-weight-complex="normal"/>
    </style:style>
    <style:style style:name="T73" style:family="text">
      <style:text-properties fo:font-size="9pt" fo:font-weight="bold" style:font-size-asian="9pt" style:font-weight-asian="bold" style:font-size-complex="9pt" style:font-weight-complex="bold"/>
    </style:style>
    <style:style style:name="T74" style:family="text">
      <style:text-properties officeooo:rsid="003f47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<text:s text:c="31"/><text:tab/>1</text:span><text:span text:style-name="T4">6</text:span><text:span text:style-name="T3">.</text:span><text:span text:style-name="T1">06.</text:span><text:span text:style-name="T3">202</text:span><text:span text:style-name="T4">5</text:span><text:span text:style-name="T1">– 2</text:span><text:span text:style-name="T4">7</text:span><text:span text:style-name="T1">.06.2</text:span><text:span text:style-name="T2">02</text:span><text:span text:style-name="T4">5</text:span><text:span text:style-name="T1"> menüü</text:span></text:p>
      <table:table table:name="Tabel1" table:style-name="Tabel1">
        <table:table-column table:style-name="Tabel1.A" table:number-columns-repeated="2"/>
        <table:table-row table:style-name="Tabel1.1">
          <table:table-cell table:style-name="Tabel1.A1" office:value-type="string">
            <text:p text:style-name="P2"><text:span text:style-name="T11">Esmaspäev- 1</text:span><text:span text:style-name="T14">6</text:span><text:span text:style-name="T11"> juuni</text:span></text:p>
            <text:p text:style-name="Table_20_Contents"><text:span text:style-name="Lõigu_20_vaikefont"><text:span text:style-name="T11">H:</text:span></text:span><text:span text:style-name="Lõigu_20_vaikefont"><text:span text:style-name="T16"> Hirsipuder, </text:span></text:span><text:span text:style-name="Lõigu_20_vaikefont"><text:span text:style-name="T17">puuvilja</text:span></text:span><text:span text:style-name="Lõigu_20_vaikefont"><text:span text:style-name="T16">tee, </text:span></text:span><text:span text:style-name="Lõigu_20_vaikefont"><text:span text:style-name="T18">või</text:span></text:span><text:span text:style-name="Lõigu_20_vaikefont"><text:span text:style-name="T16">sai </text:span></text:span><text:span text:style-name="Lõigu_20_vaikefont"><text:span text:style-name="T32">krabinuudli- pasteediga</text:span></text:span></text:p>
            <text:p text:style-name="P10">Vitamiiniamps: Õun(kooli)</text:p>
            <text:p text:style-name="P21"><text:span text:style-name="Lõigu_20_vaikefont"><text:span text:style-name="T11">L: </text:span></text:span><text:span text:style-name="Lõigu_20_vaikefont"><text:span text:style-name="T38">V</text:span></text:span><text:span text:style-name="Lõigu_20_vaikefont"><text:span text:style-name="T48">ärske</text:span></text:span><text:span text:style-name="Lõigu_20_vaikefont"><text:span text:style-name="T38">kapsasup</text:span></text:span><text:span text:style-name="Lõigu_20_vaikefont"><text:span text:style-name="T47">p </text:span></text:span><text:span text:style-name="Lõigu_20_vaikefont"><text:span text:style-name="T16">, </text:span></text:span><text:span text:style-name="Lõigu_20_vaikefont"><text:span text:style-name="T20">hapukoor,</text:span></text:span><text:span text:style-name="Lõigu_20_vaikefont"><text:span text:style-name="T16"> </text:span></text:span></text:p>
            <text:p text:style-name="P21"><text:span text:style-name="Lõigu_20_vaikefont"><text:span text:style-name="T17">peen</text:span></text:span><text:span text:style-name="Lõigu_20_vaikefont"><text:span text:style-name="T16">leib,</text:span></text:span><text:span text:style-name="Lõigu_20_vaikefont"><text:span text:style-name="T17"> <text:s/></text:span></text:span><text:span text:style-name="Lõigu_20_vaikefont"><text:span text:style-name="T28">vanillimaitseline </text:span></text:span></text:p>
            <text:p text:style-name="P21"><text:span text:style-name="Lõigu_20_vaikefont"><text:span text:style-name="T20">kohupiimakreem </text:span></text:span></text:p>
            <text:p text:style-name="Table_20_Contents"><text:span text:style-name="Lõigu_20_vaikefont"><text:span text:style-name="T11">Õ- oode: </text:span></text:span><text:span text:style-name="Lõigu_20_vaikefont"><text:span text:style-name="T40">Tatar</text:span></text:span><text:span text:style-name="Lõigu_20_vaikefont"><text:span text:style-name="T12">, </text:span></text:span><text:span text:style-name="Lõigu_20_vaikefont"><text:span text:style-name="T53">piim</text:span></text:span><text:span text:style-name="Lõigu_20_vaikefont"><text:span text:style-name="T12">,</text:span></text:span><text:span text:style-name="Lõigu_20_vaikefont"><text:span text:style-name="T40"> </text:span></text:span><text:span text:style-name="Lõigu_20_vaikefont"><text:span text:style-name="T47">puuvili</text:span></text:span></text:p>
          </table:table-cell>
          <table:table-cell table:style-name="Tabel1.B1" office:value-type="string">
            <text:p text:style-name="P2"><text:span text:style-name="T11">Esmaspäev- </text:span><text:span text:style-name="T12">2</text:span><text:span text:style-name="T14">3</text:span><text:span text:style-name="T11"> juuni</text:span></text:p>
            <text:p text:style-name="Table_20_Contents"><text:span text:style-name="Lõigu_20_vaikefont"><text:span text:style-name="T16"/></text:span></text:p>
            <text:p text:style-name="Table_20_Contents"><text:span text:style-name="Lõigu_20_vaikefont"><text:span text:style-name="T16"/></text:span></text:p>
            <text:p text:style-name="Table_20_Contents"><text:span text:style-name="Lõigu_20_vaikefont"><text:span text:style-name="T16"><text:s text:c="27"/></text:span></text:span><text:span text:style-name="Lõigu_20_vaikefont"><text:span text:style-name="T59">Võidupüha</text:span></text:span></text:p>
          </table:table-cell>
        </table:table-row>
        <table:table-row table:style-name="Tabel1.2">
          <table:table-cell table:style-name="Tabel1.A2" office:value-type="string">
            <text:p text:style-name="P2"><text:span text:style-name="T11">Teisipäev- 1</text:span><text:span text:style-name="T14">7</text:span><text:span text:style-name="T11"> juuni</text:span></text:p>
            <text:p text:style-name="P20"><text:span text:style-name="Lõigu_20_vaikefont"><text:span text:style-name="T11">H: </text:span></text:span><text:span text:style-name="Lõigu_20_vaikefont"><text:span text:style-name="T56">Riisipuder</text:span></text:span><text:span text:style-name="Lõigu_20_vaikefont"><text:span text:style-name="T38">, </text:span></text:span><text:span text:style-name="Lõigu_20_vaikefont"><text:span text:style-name="T54">piparmündi</text:span></text:span><text:span text:style-name="Lõigu_20_vaikefont"><text:span text:style-name="T56">tee, </text:span></text:span><text:span text:style-name="Lõigu_20_vaikefont"><text:span text:style-name="T57">või</text:span></text:span><text:span text:style-name="Lõigu_20_vaikefont"><text:span text:style-name="T38">sepik</text:span></text:span></text:p>
            <text:p text:style-name="P12">Vitamiiniamps: <text:span text:style-name="T74">Viinamari</text:span></text:p>
            <text:p text:style-name="P20"><text:span text:style-name="Lõigu_20_vaikefont"><text:span text:style-name="T11">L:</text:span></text:span><text:span text:style-name="Lõigu_20_vaikefont"><text:span text:style-name="T16"> Guljašš sealihaga, </text:span></text:span><text:span text:style-name="Lõigu_20_vaikefont"><text:span text:style-name="T33">keedukartul</text:span></text:span><text:span text:style-name="Lõigu_20_vaikefont"><text:span text:style-name="T16">, </text:span></text:span></text:p>
            <text:p text:style-name="P20"><text:span text:style-name="Lõigu_20_vaikefont"><text:span text:style-name="T16"><text:s/>kapsa- </text:span></text:span><text:span text:style-name="Lõigu_20_vaikefont"><text:span text:style-name="T17">porgandi</text:span></text:span><text:span text:style-name="Lõigu_20_vaikefont"><text:span text:style-name="T16">salat </text:span></text:span><text:span text:style-name="Lõigu_20_vaikefont"><text:span text:style-name="T26">õliga</text:span></text:span><text:span text:style-name="Lõigu_20_vaikefont"><text:span text:style-name="T16">, </text:span></text:span><text:span text:style-name="Lõigu_20_vaikefont"><text:span text:style-name="T17">seemne</text:span></text:span><text:span text:style-name="Lõigu_20_vaikefont"><text:span text:style-name="T16">leib, </text:span></text:span><text:span text:style-name="Lõigu_20_vaikefont"><text:span text:style-name="T28">marjamaitseline </text:span></text:span><text:span text:style-name="Lõigu_20_vaikefont"><text:span text:style-name="T20">joogijogurt</text:span></text:span></text:p>
            <text:p text:style-name="P20"><text:span text:style-name="Lõigu_20_vaikefont"><text:span text:style-name="T11">Õ- oode:</text:span></text:span><text:span text:style-name="Lõigu_20_vaikefont"><text:span text:style-name="T16"> </text:span></text:span><text:span text:style-name="Lõigu_20_vaikefont"><text:span text:style-name="T31">Itaali</text:span></text:span><text:span text:style-name="Lõigu_20_vaikefont"><text:span text:style-name="T34">a</text:span></text:span><text:span text:style-name="Lõigu_20_vaikefont"><text:span text:style-name="T31"> nuudlisalat singiga, </text:span></text:span></text:p>
            <text:p text:style-name="P20"><text:span text:style-name="Lõigu_20_vaikefont"><text:span text:style-name="T40">sidruni</text:span></text:span><text:span text:style-name="Lõigu_20_vaikefont"><text:span text:style-name="T38">tee</text:span></text:span></text:p>
          </table:table-cell>
          <table:table-cell table:style-name="Tabel1.B2" office:value-type="string">
            <text:p text:style-name="P17"><text:span text:style-name="T6">Teisipäev- </text:span><text:span text:style-name="T8">2</text:span><text:span text:style-name="T9">4</text:span><text:span text:style-name="T6"> juuni</text:span></text:p>
            <text:p text:style-name="P5"><text:span text:style-name="Lõigu_20_vaikefont"><text:span text:style-name="T41"/></text:span></text:p>
            <text:p text:style-name="P5"><text:span text:style-name="Lõigu_20_vaikefont"><text:span text:style-name="T41"/></text:span></text:p>
            <text:p text:style-name="P5"><text:span text:style-name="Lõigu_20_vaikefont"><text:span text:style-name="T41"><text:s text:c="26"/></text:span></text:span><text:span text:style-name="Lõigu_20_vaikefont"><text:span text:style-name="T58"><text:s text:c="3"/></text:span></text:span><text:span text:style-name="Lõigu_20_vaikefont"><text:span text:style-name="T59">J</text:span></text:span><text:span text:style-name="Lõigu_20_vaikefont"><text:span text:style-name="T60">aa</text:span></text:span><text:span text:style-name="Lõigu_20_vaikefont"><text:span text:style-name="T59">nipäev</text:span></text:span></text:p>
          </table:table-cell>
        </table:table-row>
        <table:table-row table:style-name="Tabel1.3">
          <table:table-cell table:style-name="Tabel1.A2" office:value-type="string">
            <text:p text:style-name="P2"><text:span text:style-name="T11">Kolmapäev- 1</text:span><text:span text:style-name="T14">8</text:span><text:span text:style-name="T11"> juuni</text:span></text:p>
            <text:p text:style-name="P23"><text:span text:style-name="Lõigu_20_vaikefont"><text:span text:style-name="T11">H:</text:span></text:span><text:span text:style-name="Lõigu_20_vaikefont"><text:span text:style-name="T16"> </text:span></text:span><text:span text:style-name="Lõigu_20_vaikefont"><text:span text:style-name="T37">5</text:span></text:span><text:span text:style-name="Lõigu_20_vaikefont"><text:span text:style-name="T16">- viljapuder, </text:span></text:span><text:span text:style-name="Lõigu_20_vaikefont"><text:span text:style-name="T28">või</text:span></text:span><text:span text:style-name="Lõigu_20_vaikefont"><text:span text:style-name="T17">sepik </text:span></text:span><text:span text:style-name="Lõigu_20_vaikefont"><text:span text:style-name="T16">, </text:span></text:span><text:span text:style-name="Lõigu_20_vaikefont"><text:span text:style-name="T28">kakao</text:span></text:span></text:p>
            <text:p text:style-name="P10">Vitamiiniamps: <text:span text:style-name="T65">Värske kurk</text:span>(kooli)</text:p>
            <text:p text:style-name="P20"><text:span text:style-name="Lõigu_20_vaikefont"><text:span text:style-name="T11">L:</text:span></text:span><text:span text:style-name="Lõigu_20_vaikefont"><text:span text:style-name="T16"> </text:span></text:span><text:span text:style-name="Lõigu_20_vaikefont"><text:span text:style-name="T47">Kodune seljanka </text:span></text:span><text:span text:style-name="Lõigu_20_vaikefont"><text:span text:style-name="T19">juurviljadega </text:span></text:span><text:span text:style-name="Lõigu_20_vaikefont"><text:span text:style-name="T16">, </text:span></text:span><text:span text:style-name="Lõigu_20_vaikefont"><text:span text:style-name="T28">hapukoor</text:span></text:span><text:span text:style-name="Lõigu_20_vaikefont"><text:span text:style-name="T16">, </text:span></text:span><text:span text:style-name="Lõigu_20_vaikefont"><text:span text:style-name="T30">kreeka jogurt, marjakaste,</text:span></text:span><text:span text:style-name="Lõigu_20_vaikefont"><text:span text:style-name="T16"> </text:span></text:span><text:span text:style-name="Lõigu_20_vaikefont"><text:span text:style-name="T24">peen</text:span></text:span><text:span text:style-name="Lõigu_20_vaikefont"><text:span text:style-name="T16">leib</text:span></text:span></text:p>
            <text:p text:style-name="Table_20_Contents"><text:span text:style-name="Lõigu_20_vaikefont"><text:span text:style-name="T11">Õ- oode: </text:span></text:span><text:span text:style-name="Lõigu_20_vaikefont"><text:span text:style-name="T40">Kalaburgerid, värske salat, </text:span></text:span><text:span text:style-name="Lõigu_20_vaikefont"><text:span text:style-name="T41">peen</text:span></text:span><text:span text:style-name="Lõigu_20_vaikefont"><text:span text:style-name="T40">leib, </text:span></text:span><text:span text:style-name="Lõigu_20_vaikefont"><text:span text:style-name="T52">õuna</text:span></text:span><text:span text:style-name="Lõigu_20_vaikefont"><text:span text:style-name="T16">jook</text:span></text:span></text:p>
          </table:table-cell>
          <table:table-cell table:style-name="Tabel1.B2" office:value-type="string">
            <text:p text:style-name="P2"><text:span text:style-name="Lõigu_20_vaikefont"><text:span text:style-name="T16"><text:s/></text:span></text:span><text:span text:style-name="Lõigu_20_vaikefont"><text:span text:style-name="T11">Kolmapäev- 2</text:span></text:span><text:span text:style-name="Lõigu_20_vaikefont"><text:span text:style-name="T15">5</text:span></text:span><text:span text:style-name="Lõigu_20_vaikefont"><text:span text:style-name="T11"> juuni</text:span></text:span></text:p>
            <text:p text:style-name="Table_20_Contents"><text:span text:style-name="Lõigu_20_vaikefont"><text:span text:style-name="T11">H: </text:span></text:span><text:span text:style-name="Lõigu_20_vaikefont"><text:span text:style-name="T16">Riisipuder, </text:span></text:span><text:span text:style-name="Lõigu_20_vaikefont"><text:span text:style-name="T36">piparmündi</text:span></text:span><text:span text:style-name="Lõigu_20_vaikefont"><text:span text:style-name="T42">tee</text:span></text:span><text:span text:style-name="Lõigu_20_vaikefont"><text:span text:style-name="T16">, võisai </text:span></text:span><text:span text:style-name="Lõigu_20_vaikefont"><text:span text:style-name="T29">singiga</text:span></text:span></text:p>
            <text:p text:style-name="P16"><text:span text:style-name="T6">Vitamiiniamps: </text:span><text:span text:style-name="T7">Arbuus</text:span></text:p>
            <text:p text:style-name="Table_20_Contents"><text:span text:style-name="Lõigu_20_vaikefont"><text:span text:style-name="T11">L: </text:span></text:span><text:span text:style-name="Lõigu_20_vaikefont"><text:span text:style-name="T16">Ka</text:span></text:span><text:span text:style-name="Lõigu_20_vaikefont"><text:span text:style-name="T25">na</text:span></text:span><text:span text:style-name="Lõigu_20_vaikefont"><text:span text:style-name="T16">supp </text:span></text:span><text:span text:style-name="Lõigu_20_vaikefont"><text:span text:style-name="T25">maitserohelisega</text:span></text:span><text:span text:style-name="Lõigu_20_vaikefont"><text:span text:style-name="T16">, </text:span></text:span><text:span text:style-name="Lõigu_20_vaikefont"><text:span text:style-name="T21">keedetud </text:span></text:span><text:span text:style-name="Lõigu_20_vaikefont"><text:span text:style-name="T25">kartul, </text:span></text:span><text:span text:style-name="Lõigu_20_vaikefont"><text:span text:style-name="T21">hakklihakaste</text:span></text:span><text:span text:style-name="Lõigu_20_vaikefont"><text:span text:style-name="T25">,</text:span></text:span><text:span text:style-name="Lõigu_20_vaikefont"><text:span text:style-name="T16"> </text:span></text:span><text:span text:style-name="Lõigu_20_vaikefont"><text:span text:style-name="T33">värske tomatilõik,</text:span></text:span><text:span text:style-name="Lõigu_20_vaikefont"><text:span text:style-name="T16"> <text:s/></text:span></text:span><text:span text:style-name="Lõigu_20_vaikefont"><text:span text:style-name="T27">seemne</text:span></text:span><text:span text:style-name="Lõigu_20_vaikefont"><text:span text:style-name="T16">leib</text:span></text:span></text:p>
            <text:p text:style-name="Table_20_Contents"><text:span text:style-name="Lõigu_20_vaikefont"><text:span text:style-name="T11">Õ- oode: </text:span></text:span><text:span text:style-name="Lõigu_20_vaikefont"><text:span text:style-name="T50">Makaronid </text:span></text:span><text:span text:style-name="Lõigu_20_vaikefont"><text:span text:style-name="T55">munaga</text:span></text:span><text:span text:style-name="Lõigu_20_vaikefont"><text:span text:style-name="T50">, värske kurgilõik, </text:span></text:span><text:span text:style-name="Lõigu_20_vaikefont"><text:span text:style-name="T51">õunajook, </text:span></text:span><text:span text:style-name="Lõigu_20_vaikefont"><text:span text:style-name="T50">porgandirattad</text:span></text:span></text:p>
          </table:table-cell>
        </table:table-row>
        <table:table-row table:style-name="Tabel1.4">
          <table:table-cell table:style-name="Tabel1.A2" office:value-type="string">
            <text:p text:style-name="P2"><text:span text:style-name="T11">Neljapäev- </text:span><text:span text:style-name="T14">19</text:span><text:span text:style-name="T11"> juuni</text:span></text:p>
            <text:p text:style-name="P23"><text:span text:style-name="Lõigu_20_vaikefont"><text:span text:style-name="T11">H:</text:span></text:span><text:span text:style-name="Lõigu_20_vaikefont"><text:span text:style-name="T16"> </text:span></text:span><text:span text:style-name="Lõigu_20_vaikefont"><text:span text:style-name="T11"><text:s/></text:span></text:span><text:span text:style-name="Lõigu_20_vaikefont"><text:span text:style-name="T38"><text:s/>Mannapuder, </text:span></text:span><text:span text:style-name="Lõigu_20_vaikefont"><text:span text:style-name="T44">toor</text:span></text:span><text:span text:style-name="Lõigu_20_vaikefont"><text:span text:style-name="T38">moos, sai</text:span></text:span><text:span text:style-name="Lõigu_20_vaikefont"><text:span text:style-name="T11">,</text:span></text:span><text:span text:style-name="Lõigu_20_vaikefont"><text:span text:style-name="T16"> </text:span></text:span><text:span text:style-name="Lõigu_20_vaikefont"><text:span text:style-name="T17">sidrunitee</text:span></text:span></text:p>
            <text:p text:style-name="P12">Vitamiiniamps: Pirn (kooli )</text:p>
            <text:p text:style-name="P20"><text:span text:style-name="Lõigu_20_vaikefont"><text:span text:style-name="T11">L: </text:span></text:span><text:span text:style-name="Lõigu_20_vaikefont"><text:span text:style-name="T47">Paneeritud kanakintsuliha</text:span></text:span><text:span text:style-name="Lõigu_20_vaikefont"><text:span text:style-name="T16">, </text:span></text:span><text:span text:style-name="Lõigu_20_vaikefont"><text:span text:style-name="T22">sõmer riis</text:span></text:span><text:span text:style-name="Lõigu_20_vaikefont"><text:span text:style-name="T16">, </text:span></text:span><text:span text:style-name="Lõigu_20_vaikefont"><text:span text:style-name="T32">piima</text:span></text:span><text:span text:style-name="Lõigu_20_vaikefont"><text:span text:style-name="T22">kaste, </text:span></text:span><text:span text:style-name="Lõigu_20_vaikefont"><text:span text:style-name="T17">tomati</text:span></text:span><text:span text:style-name="Lõigu_20_vaikefont"><text:span text:style-name="T22">lõik </text:span></text:span><text:span text:style-name="Lõigu_20_vaikefont"><text:span text:style-name="T36">ja </text:span></text:span><text:span text:style-name="Lõigu_20_vaikefont"><text:span text:style-name="T17">kurgi</text:span></text:span><text:span text:style-name="Lõigu_20_vaikefont"><text:span text:style-name="T22">lõik</text:span></text:span><text:span text:style-name="Lõigu_20_vaikefont"><text:span text:style-name="T16">, </text:span></text:span><text:span text:style-name="Lõigu_20_vaikefont"><text:span text:style-name="T17">seemneleib, pirnivesi</text:span></text:span></text:p>
            <text:p text:style-name="P22"><text:span text:style-name="Lõigu_20_vaikefont"><text:span text:style-name="T11">Õ- oode: </text:span></text:span><text:span text:style-name="Lõigu_20_vaikefont"><text:span text:style-name="T16">Piima- </text:span></text:span><text:span text:style-name="Lõigu_20_vaikefont"><text:span text:style-name="T17">nuudli</text:span></text:span><text:span text:style-name="Lõigu_20_vaikefont"><text:span text:style-name="T16">supp, võisai </text:span></text:span></text:p>
            <text:p text:style-name="P22"><text:span text:style-name="Lõigu_20_vaikefont"><text:span text:style-name="T16">juustuga </text:span></text:span><text:span text:style-name="Lõigu_20_vaikefont"><text:span text:style-name="T11"><text:s/></text:span></text:span></text:p>
          </table:table-cell>
          <table:table-cell table:style-name="Tabel1.B2" office:value-type="string">
            <text:p text:style-name="P19"><text:span text:style-name="T5">Neljapäev- 2</text:span><text:span text:style-name="T62">6</text:span><text:span text:style-name="T5"> juuni</text:span></text:p>
            <text:p text:style-name="P15"><text:span text:style-name="Lõigu_20_vaikefont"><text:span text:style-name="T11">H:</text:span></text:span><text:span text:style-name="Lõigu_20_vaikefont"><text:span text:style-name="T16"> </text:span></text:span><text:span text:style-name="Lõigu_20_vaikefont"><text:span text:style-name="T35">Hirsi</text:span></text:span><text:span text:style-name="Lõigu_20_vaikefont"><text:span text:style-name="T16">puder, </text:span></text:span><text:span text:style-name="Lõigu_20_vaikefont"><text:span text:style-name="T20">või</text:span></text:span><text:span text:style-name="Lõigu_20_vaikefont"><text:span text:style-name="T16">sepik, </text:span></text:span><text:span text:style-name="Lõigu_20_vaikefont"><text:span text:style-name="T35">sidruni</text:span></text:span><text:span text:style-name="Lõigu_20_vaikefont"><text:span text:style-name="T16">tee</text:span></text:span></text:p>
            <text:p text:style-name="P11">Vitamiiniamps: Õun(kooli)</text:p>
            <text:p text:style-name="P21"><text:span text:style-name="Lõigu_20_vaikefont"><text:span text:style-name="T11">L: </text:span></text:span><text:span text:style-name="Lõigu_20_vaikefont"><text:span text:style-name="T43">Pilaff sealihaga</text:span></text:span><text:span text:style-name="Lõigu_20_vaikefont"><text:span text:style-name="T16">, </text:span></text:span><text:span text:style-name="Lõigu_20_vaikefont"><text:span text:style-name="T33">peedi- küüslaugusalat majoneesiga, peenleib</text:span></text:span><text:span text:style-name="T21">, </text:span><text:span text:style-name="T33">jõhvikajook</text:span></text:p>
            <text:p text:style-name="P14"><text:span text:style-name="Lõigu_20_vaikefont"><text:span text:style-name="T11">Õ- oode: </text:span></text:span><text:span text:style-name="Lõigu_20_vaikefont"><text:span text:style-name="T42">Kohupiimavorm</text:span></text:span><text:span text:style-name="Lõigu_20_vaikefont"><text:span text:style-name="T38">, </text:span></text:span><text:span text:style-name="Lõigu_20_vaikefont"><text:span text:style-name="T39">hapukoor, kirsi mahlajook</text:span></text:span></text:p>
            <text:p text:style-name="P17"><text:span text:style-name="T10"><text:s text:c="73"/></text:span><text:span text:style-name="T6"><text:s/></text:span></text:p>
          </table:table-cell>
        </table:table-row>
        <table:table-row table:style-name="Tabel1.5">
          <table:table-cell table:style-name="Tabel1.A2" office:value-type="string">
            <text:p text:style-name="P2"><text:span text:style-name="T11">Reede- </text:span><text:span text:style-name="T12">2</text:span><text:span text:style-name="T14">0</text:span><text:span text:style-name="T11"> juuni</text:span></text:p>
            <text:p text:style-name="Table_20_Contents"><text:span text:style-name="Lõigu_20_vaikefont"><text:span text:style-name="T11">H:</text:span></text:span><text:span text:style-name="Lõigu_20_vaikefont"><text:span text:style-name="T16"> Herkulopuder, võisai, </text:span></text:span><text:span text:style-name="Lõigu_20_vaikefont"><text:span text:style-name="T35">puuvilja</text:span></text:span><text:span text:style-name="Lõigu_20_vaikefont"><text:span text:style-name="T16">tee</text:span></text:span></text:p>
            <text:p text:style-name="P10">Vitamiiniamps: Banaan</text:p>
            <text:p text:style-name="Table_20_Contents"><text:span text:style-name="Lõigu_20_vaikefont"><text:span text:style-name="T11">L: </text:span></text:span><text:span text:style-name="Lõigu_20_vaikefont"><text:span text:style-name="T44">Kuldne k</text:span></text:span><text:span text:style-name="Lõigu_20_vaikefont"><text:span text:style-name="T16">alasupp </text:span></text:span><text:span text:style-name="Lõigu_20_vaikefont"><text:span text:style-name="T26">maitserohelisega</text:span></text:span><text:span text:style-name="Lõigu_20_vaikefont"><text:span text:style-name="T16">, hautatud kartul </text:span></text:span><text:span text:style-name="Lõigu_20_vaikefont"><text:span text:style-name="T21">hakk</text:span></text:span><text:span text:style-name="Lõigu_20_vaikefont"><text:span text:style-name="T16">lihaga, </text:span></text:span><text:span text:style-name="Lõigu_20_vaikefont"><text:span text:style-name="T26">rukki</text:span></text:span><text:span text:style-name="Lõigu_20_vaikefont"><text:span text:style-name="T16">leib, </text:span></text:span><text:span text:style-name="Lõigu_20_vaikefont"><text:span text:style-name="T19">vähesoola</text:span></text:span><text:span text:style-name="Lõigu_20_vaikefont"><text:span text:style-name="T23"> </text:span></text:span><text:span text:style-name="Lõigu_20_vaikefont"><text:span text:style-name="T16">kurgilõik</text:span></text:span></text:p>
            <text:p text:style-name="Table_20_Contents"><text:span text:style-name="Lõigu_20_vaikefont"><text:span text:style-name="T11">Õ- oode: </text:span></text:span><text:span text:style-name="Lõigu_20_vaikefont"><text:span text:style-name="T41">Kodune</text:span></text:span><text:span text:style-name="Lõigu_20_vaikefont"><text:span text:style-name="T13"> </text:span></text:span><text:span text:style-name="Lõigu_20_vaikefont"><text:span text:style-name="T16">saiake, </text:span></text:span><text:span text:style-name="Lõigu_20_vaikefont"><text:span text:style-name="T11">koolipiim</text:span></text:span></text:p>
          </table:table-cell>
          <table:table-cell table:style-name="Tabel1.B2" office:value-type="string">
            <text:p text:style-name="P18"><text:span text:style-name="T6">Reede- 2</text:span><text:span text:style-name="T9">7</text:span><text:span text:style-name="T6"> juuni</text:span></text:p>
            <text:p text:style-name="P6"><text:span text:style-name="Lõigu_20_vaikefont"><text:span text:style-name="T11">H</text:span></text:span><text:span text:style-name="Lõigu_20_vaikefont"><text:span text:style-name="T38">: </text:span></text:span><text:span text:style-name="Lõigu_20_vaikefont"><text:span text:style-name="T52">Manna</text:span></text:span><text:span text:style-name="Lõigu_20_vaikefont"><text:span text:style-name="T38">puder, kakao, võisai, </text:span></text:span><text:span text:style-name="Lõigu_20_vaikefont"><text:span text:style-name="T52">moos</text:span></text:span></text:p>
            <text:p text:style-name="P13"><text:span text:style-name="T66">Vitamiiniamps:</text:span> <text:span text:style-name="T67">Pirn( kooli)</text:span></text:p>
            <text:p text:style-name="P22"><text:span text:style-name="Lõigu_20_vaikefont"><text:span text:style-name="T11">L:</text:span></text:span><text:span text:style-name="Lõigu_20_vaikefont"><text:span text:style-name="T38"> </text:span></text:span><text:span text:style-name="Lõigu_20_vaikefont"><text:span text:style-name="T39">Borši</text:span></text:span><text:span text:style-name="Lõigu_20_vaikefont"><text:span text:style-name="T38">supp, </text:span></text:span><text:span text:style-name="Lõigu_20_vaikefont"><text:span text:style-name="T45">hapukoor, </text:span></text:span><text:span text:style-name="Lõigu_20_vaikefont"><text:span text:style-name="T38"><text:s/>makaronid </text:span></text:span><text:span text:style-name="Lõigu_20_vaikefont"><text:span text:style-name="T46">lihaga,</text:span></text:span><text:span text:style-name="Lõigu_20_vaikefont"><text:span text:style-name="T38"> <text:s/></text:span></text:span><text:span text:style-name="Lõigu_20_vaikefont"><text:span text:style-name="T45">peen</text:span></text:span><text:span text:style-name="Lõigu_20_vaikefont"><text:span text:style-name="T38">leib, hiinakapsa- </text:span></text:span><text:span text:style-name="Lõigu_20_vaikefont"><text:span text:style-name="T45">kurgi- maisi</text:span></text:span><text:span text:style-name="Lõigu_20_vaikefont"><text:span text:style-name="T38">salat </text:span></text:span><text:span text:style-name="Lõigu_20_vaikefont"><text:span text:style-name="T49">õliga</text:span></text:span></text:p>
            <text:p text:style-name="P9"><text:span text:style-name="Lõigu_20_vaikefont"><text:span text:style-name="T68">Õ- oode:</text:span></text:span><text:span text:style-name="Lõigu_20_vaikefont"><text:span text:style-name="T70"> </text:span></text:span><text:span text:style-name="Lõigu_20_vaikefont"><text:span text:style-name="T71">Maisihelbed, </text:span></text:span><text:span text:style-name="Lõigu_20_vaikefont"><text:span text:style-name="T69">koolipiim</text:span></text:span><text:span text:style-name="Lõigu_20_vaikefont"><text:span text:style-name="T72">, </text:span></text:span><text:span text:style-name="T72">banaanilõik</text:span><text:span text:style-name="T70"> <text:s text:c="39"/></text:span><text:span text:style-name="T68"><text:s text:c="33"/></text:span></text:p>
          </table:table-cell>
        </table:table-row>
      </table:table>
      <text:p text:style-name="P4"><text:span text:style-name="Lõigu_20_vaikefont1"><text:span text:style-name="T63">Koolipiima programm PRIA-tasuta piim ja keefir märgitud menüüs </text:span></text:span><text:span text:style-name="Lõigu_20_vaikefont1"><text:span text:style-name="T64">kooli.</text:span></text:span></text:p>
      <text:p text:style-name="P7">Menüü koostamisel on lähtunud sotsiaalministri 15.01.2008.a. määrusest nr. 8</text:p>
      <text:p text:style-name="P7">“Tervisekaitse nõuded toitlustamisele koolieelses lasteasutuses ja koolis”.</text:p>
      <text:p text:style-name="P4"><text:span text:style-name="Lõigu_20_vaikefont1"><text:span text:style-name="T73">Lasteasutusel on vajadusel õigus menüüd muuta.</text:span></text:span></text:p>
      <text:p text:style-name="P8"><text:s text:c="60"/></text:p>
      <text:p text:style-name="P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allaad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õigu_20_vaikefont" style:display-name="Lõigu vaikefon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õigu_20_vaikefont1" style:display-name="Lõigu vaikefont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_20__28_user_29_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Pilt1" text:anchor-type="char" svg:x="5.752cm" svg:y="-1.032cm" svg:width="4.6cm" svg:height="1.522cm" draw:z-index="0"><draw:image xlink:href="Pictures/100000010000010A000000589A06AD28346CB612.png" xlink:type="simple" xlink:show="embed" xlink:actuate="onLoad" draw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Viivian Päll</meta:initial-creator>
    <meta:creation-date>2022-06-09T05:21:00Z</meta:creation-date>
    <dc:date>2025-06-12T13:42:08.317000000</dc:date>
    <meta:editing-cycles>50</meta:editing-cycles>
    <meta:editing-duration>PT6H48M46S</meta:editing-duration>
    <meta:document-statistic meta:table-count="1" meta:image-count="1" meta:object-count="0" meta:page-count="1" meta:paragraph-count="56" meta:word-count="248" meta:character-count="2398" meta:non-whitespace-character-count="1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AppData/Local/Temp/AppData/Local/Temp/Downloads/13.06-24.06.22+menüü.odt/Normal"/>
  </office:meta>
</office:document-meta>
</file>