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30000017DE61AABBECD14CC1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2" style:family="table">
      <style:table-properties style:width="17.11cm" fo:margin-left="-0.034cm" table:align="left"/>
    </style:style>
    <style:style style:name="Tabel2.A" style:family="table-column">
      <style:table-column-properties style:column-width="8.504cm"/>
    </style:style>
    <style:style style:name="Tabel2.B" style:family="table-column">
      <style:table-column-properties style:column-width="8.606cm"/>
    </style:style>
    <style:style style:name="Tabel2.1" style:family="table-row">
      <style:table-row-properties style:min-row-height="4.498cm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3" style:family="table-row">
      <style:table-row-properties style:min-row-height="4.383cm"/>
    </style:style>
    <style:style style:name="Tabel2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2.5" style:family="table-row">
      <style:table-row-properties style:min-row-height="4.526cm"/>
    </style:style>
    <style:style style:name="P1" style:family="paragraph" style:parent-style-name="Header">
      <style:text-properties fo:font-size="13pt" style:font-size-asian="11.3500003814697pt" style:font-size-complex="13pt"/>
    </style:style>
    <style:style style:name="P2" style:family="paragraph" style:parent-style-name="Standard">
      <style:paragraph-properties fo:text-align="start" style:justify-single-word="false"/>
      <style:text-properties officeooo:paragraph-rsid="00310c15"/>
    </style:style>
    <style:style style:name="P3" style:family="paragraph" style:parent-style-name="Standard">
      <style:paragraph-properties fo:text-align="start" style:justify-single-word="false"/>
      <style:text-properties fo:font-size="9pt" officeooo:paragraph-rsid="00310c15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paragraph-rsid="00310c15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6cce0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3pt" officeooo:paragraph-rsid="00976811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3pt" officeooo:paragraph-rsid="004904c7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976811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99e304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a00b3a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8fdf4b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4904c7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931431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rsid="00703ff8" officeooo:paragraph-rsid="00976811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bold" officeooo:paragraph-rsid="004904c7" style:letter-kerning="false" style:font-name-asian="Calibri" style:font-size-asian="13pt" style:language-asian="en" style:country-asian="US" style:font-weight-asian="bold" style:font-size-complex="13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bold" officeooo:paragraph-rsid="0099e304" style:letter-kerning="false" style:font-name-asian="Calibri" style:font-size-asian="13pt" style:language-asian="en" style:country-asian="US" style:font-weight-asian="bold" style:font-size-complex="13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bold" officeooo:paragraph-rsid="0091cc86" style:letter-kerning="false" style:font-name-asian="Calibri" style:font-size-asian="13pt" style:language-asian="en" style:country-asian="US" style:font-weight-asian="bold" style:font-size-complex="13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bold" officeooo:rsid="007ba6d7" officeooo:paragraph-rsid="0091cc86" style:letter-kerning="false" style:font-name-asian="Calibri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normal" officeooo:rsid="0055db9a" officeooo:paragraph-rsid="004904c7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a00b3a" style:font-size-asian="13p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91cc86" style:font-size-asian="13pt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703ff8" style:font-size-asian="13pt" style:font-size-complex="13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3pt" officeooo:paragraph-rsid="004904c7" style:font-size-asian="13pt" style:font-size-complex="13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3pt" officeooo:paragraph-rsid="00703ff8" style:font-size-asian="13pt" style:font-size-complex="13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3pt" officeooo:paragraph-rsid="0099e304" style:font-size-asian="13pt" style:font-size-complex="13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3pt" officeooo:paragraph-rsid="00a00b3a" style:font-size-asian="13pt" style:font-size-complex="13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3pt" officeooo:paragraph-rsid="00976811" style:font-size-asian="13pt" style:font-size-complex="13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3pt" officeooo:paragraph-rsid="008fdf4b" style:font-size-asian="13pt" style:font-size-complex="13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3pt" officeooo:paragraph-rsid="0091cc86" style:font-size-asian="13pt" style:font-size-complex="13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4f4fd7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ca3af" style:font-weight-asian="bold" style:font-weight-complex="bold"/>
    </style:style>
    <style:style style:name="T8" style:family="text">
      <style:text-properties fo:font-weight="bold" officeooo:rsid="00166dd0" style:font-weight-asian="bold" style:font-weight-complex="bold"/>
    </style:style>
    <style:style style:name="T9" style:family="text">
      <style:text-properties fo:font-weight="bold" officeooo:rsid="003871ef" style:font-weight-asian="bold" style:font-weight-complex="normal"/>
    </style:style>
    <style:style style:name="T10" style:family="text">
      <style:text-properties fo:font-weight="bold" officeooo:rsid="0026e375" style:font-weight-asian="bold" style:font-weight-complex="normal"/>
    </style:style>
    <style:style style:name="T11" style:family="text">
      <style:text-properties fo:font-weight="bold" officeooo:rsid="005433a1" style:font-weight-asian="bold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5433a1" style:font-weight-asian="normal" style:font-weight-complex="normal"/>
    </style:style>
    <style:style style:name="T14" style:family="text">
      <style:text-properties fo:font-weight="normal" officeooo:rsid="00422e22" style:font-weight-asian="normal" style:font-weight-complex="normal"/>
    </style:style>
    <style:style style:name="T15" style:family="text">
      <style:text-properties fo:font-weight="normal" officeooo:rsid="0044e1a6" style:font-weight-asian="normal" style:font-weight-complex="normal"/>
    </style:style>
    <style:style style:name="T16" style:family="text">
      <style:text-properties fo:font-weight="normal" officeooo:rsid="003871ef" style:font-weight-asian="normal" style:font-weight-complex="normal"/>
    </style:style>
    <style:style style:name="T17" style:family="text">
      <style:text-properties fo:font-weight="normal" officeooo:rsid="0026e375" style:font-weight-asian="normal" style:font-weight-complex="normal"/>
    </style:style>
    <style:style style:name="T18" style:family="text">
      <style:text-properties fo:font-weight="normal" officeooo:rsid="00609174" style:font-weight-asian="normal" style:font-weight-complex="normal"/>
    </style:style>
    <style:style style:name="T19" style:family="text">
      <style:text-properties fo:font-weight="normal" officeooo:rsid="00703ff8" style:font-weight-asian="normal" style:font-weight-complex="normal"/>
    </style:style>
    <style:style style:name="T20" style:family="text">
      <style:text-properties fo:font-weight="normal" officeooo:rsid="008c2c57" style:font-weight-asian="normal" style:font-weight-complex="normal"/>
    </style:style>
    <style:style style:name="T21" style:family="text">
      <style:text-properties fo:font-weight="normal" officeooo:rsid="00931431" style:font-weight-asian="normal" style:font-weight-complex="normal"/>
    </style:style>
    <style:style style:name="T22" style:family="text">
      <style:text-properties fo:font-weight="normal" officeooo:rsid="002ca3af" style:font-weight-asian="normal" style:font-weight-complex="normal"/>
    </style:style>
    <style:style style:name="T23" style:family="text">
      <style:text-properties fo:font-weight="normal" officeooo:rsid="007e3b7e" style:font-weight-asian="normal" style:font-weight-complex="normal"/>
    </style:style>
    <style:style style:name="T24" style:family="text">
      <style:text-properties fo:font-weight="normal" officeooo:rsid="0091cc86" style:font-weight-asian="normal" style:font-weight-complex="normal"/>
    </style:style>
    <style:style style:name="T25" style:family="text">
      <style:text-properties officeooo:rsid="004f4fd7"/>
    </style:style>
    <style:style style:name="T26" style:family="text">
      <style:text-properties officeooo:rsid="0064b83e"/>
    </style:style>
    <style:style style:name="T27" style:family="text">
      <style:text-properties officeooo:rsid="00703ff8"/>
    </style:style>
    <style:style style:name="T28" style:family="text">
      <style:text-properties fo:font-size="13pt" fo:font-weight="bold" officeooo:rsid="004db235" style:font-size-asian="13pt" style:font-weight-asian="bold" style:font-size-complex="13pt" style:font-weight-complex="bold"/>
    </style:style>
    <style:style style:name="T29" style:family="text">
      <style:text-properties fo:font-size="13pt" fo:language="et" fo:country="EE" fo:font-weight="bold" officeooo:rsid="008c2c57" style:font-size-asian="13pt" style:font-weight-asian="bold" style:font-size-complex="13pt" style:font-weight-complex="bold"/>
    </style:style>
    <style:style style:name="T30" style:family="text">
      <style:text-properties officeooo:rsid="007e3b7e"/>
    </style:style>
    <style:style style:name="T31" style:family="text">
      <style:text-properties officeooo:rsid="007eb912"/>
    </style:style>
    <style:style style:name="T32" style:family="text">
      <style:text-properties fo:language="et" fo:country="EE" fo:font-weight="bold" style:letter-kerning="false" style:font-name-asian="Calibri" style:language-asian="en" style:country-asian="US" style:font-weight-asian="bold" style:language-complex="ar" style:country-complex="SA"/>
    </style:style>
    <style:style style:name="T33" style:family="text">
      <style:text-properties fo:language="et" fo:country="EE" fo:font-weight="bold" officeooo:rsid="0026e375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4" style:family="text">
      <style:text-properties fo:language="et" fo:country="EE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35" style:family="text">
      <style:text-properties fo:language="et" fo:country="EE" fo:font-weight="bold" officeooo:rsid="00703ff8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36" style:family="text">
      <style:text-properties fo:language="et" fo:country="EE" fo:font-weight="bold" officeooo:rsid="00166dd0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37" style:family="text">
      <style:text-properties fo:language="et" fo:country="EE" style:letter-kerning="false" style:font-name-asian="Calibri" style:language-asian="en" style:country-asian="US" style:language-complex="ar" style:country-complex="SA"/>
    </style:style>
    <style:style style:name="T38" style:family="text">
      <style:text-properties fo:language="et" fo:country="EE" officeooo:rsid="0070d720" style:letter-kerning="false" style:font-name-asian="Calibri" style:language-asian="en" style:country-asian="US" style:language-complex="ar" style:country-complex="SA"/>
    </style:style>
    <style:style style:name="T39" style:family="text">
      <style:text-properties fo:language="et" fo:country="EE" officeooo:rsid="005433a1" style:letter-kerning="false" style:font-name-asian="Calibri" style:language-asian="en" style:country-asian="US" style:language-complex="ar" style:country-complex="SA"/>
    </style:style>
    <style:style style:name="T40" style:family="text">
      <style:text-properties fo:language="et" fo:country="EE" officeooo:rsid="0055db9a" style:letter-kerning="false" style:font-name-asian="Calibri" style:language-asian="en" style:country-asian="US" style:language-complex="ar" style:country-complex="SA"/>
    </style:style>
    <style:style style:name="T41" style:family="text">
      <style:text-properties fo:language="et" fo:country="EE" officeooo:rsid="0081280c" style:letter-kerning="false" style:font-name-asian="Calibri" style:language-asian="en" style:country-asian="US" style:language-complex="ar" style:country-complex="SA"/>
    </style:style>
    <style:style style:name="T42" style:family="text">
      <style:text-properties fo:language="et" fo:country="EE" officeooo:rsid="00703ff8" style:letter-kerning="false" style:font-name-asian="Calibri" style:language-asian="en" style:country-asian="US" style:language-complex="ar" style:country-complex="SA"/>
    </style:style>
    <style:style style:name="T43" style:family="text">
      <style:text-properties fo:language="et" fo:country="EE" officeooo:rsid="00565497" style:letter-kerning="false" style:font-name-asian="Calibri" style:language-asian="en" style:country-asian="US" style:language-complex="ar" style:country-complex="SA"/>
    </style:style>
    <style:style style:name="T44" style:family="text">
      <style:text-properties fo:language="et" fo:country="EE" officeooo:rsid="00931431" style:letter-kerning="false" style:font-name-asian="Calibri" style:language-asian="en" style:country-asian="US" style:language-complex="ar" style:country-complex="SA"/>
    </style:style>
    <style:style style:name="T45" style:family="text">
      <style:text-properties fo:language="et" fo:country="EE" fo:font-weight="normal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46" style:family="text">
      <style:text-properties fo:language="et" fo:country="EE" fo:font-weight="normal" officeooo:rsid="00703ff8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47" style:family="text">
      <style:text-properties fo:language="et" fo:country="EE" fo:font-weight="normal" officeooo:rsid="0026e375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48" style:family="text">
      <style:text-properties fo:language="et" fo:country="EE" fo:font-weight="normal" officeooo:rsid="0055db9a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49" style:family="text">
      <style:text-properties fo:language="et" fo:country="EE" fo:font-weight="normal" officeooo:rsid="0058bf98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50" style:family="text">
      <style:text-properties fo:language="et" fo:country="EE" fo:font-weight="normal" officeooo:rsid="00166dd0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51" style:family="text">
      <style:text-properties fo:language="et" fo:country="EE" fo:font-weight="normal" officeooo:rsid="0099e304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52" style:family="text">
      <style:text-properties fo:language="et" fo:country="EE" fo:font-weight="normal" officeooo:rsid="00a00b3a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53" style:family="text">
      <style:text-properties style:font-name="Times New Roman" fo:font-size="13pt" fo:language="et" fo:country="EE" fo:font-weight="bold" style:letter-kerning="false" style:font-name-asian="Calibri" style:font-size-asian="13pt" style:language-asian="en" style:country-asian="US" style:font-weight-asian="bold" style:font-size-complex="13pt" style:language-complex="ar" style:country-complex="SA"/>
    </style:style>
    <style:style style:name="T54" style:family="text">
      <style:text-properties style:font-name="Times New Roman" fo:font-size="13pt" fo:language="et" fo:country="EE" fo:font-weight="bold" officeooo:rsid="008c2c57" style:letter-kerning="false" style:font-name-asian="Calibri" style:font-size-asian="13pt" style:language-asian="en" style:country-asian="US" style:font-weight-asian="bold" style:font-size-complex="13pt" style:language-complex="ar" style:country-complex="SA"/>
    </style:style>
    <style:style style:name="T55" style:family="text">
      <style:text-properties style:font-name="Times New Roman" fo:font-size="13pt" fo:language="et" fo:country="EE" fo:font-weight="bold" officeooo:rsid="00166dd0" style:letter-kerning="false" style:font-name-asian="Calibri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T56" style:family="text">
      <style:text-properties style:font-name="Times New Roman" fo:font-size="13pt" fo:language="et" fo:country="EE" fo:font-weight="bold" officeooo:rsid="008c2c57" style:letter-kerning="false" style:font-name-asian="Calibri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T57" style:family="text">
      <style:text-properties style:font-name="Times New Roman" fo:font-size="13pt" fo:language="et" fo:country="EE" fo:font-weight="bold" officeooo:rsid="003553d0" style:letter-kerning="false" style:font-name-asian="Calibri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T58" style:family="text">
      <style:text-properties style:font-name="Times New Roman" fo:font-size="13pt" fo:language="et" fo:country="EE" fo:font-weight="bold" officeooo:rsid="003c5225" style:letter-kerning="false" style:font-name-asian="Calibri" style:font-size-asian="13pt" style:language-asian="en" style:country-asian="US" style:font-weight-asian="bold" style:font-size-complex="13pt" style:language-complex="ar" style:country-complex="SA" style:font-weight-complex="normal"/>
    </style:style>
    <style:style style:name="T59" style:family="text">
      <style:text-properties style:font-name="Times New Roman" fo:font-size="13pt" fo:language="et" fo:country="EE" fo:font-weight="bold" officeooo:rsid="008c2c57" style:letter-kerning="false" style:font-name-asian="Calibri" style:font-size-asian="13pt" style:language-asian="en" style:country-asian="US" style:font-weight-asian="bold" style:font-size-complex="13pt" style:language-complex="ar" style:country-complex="SA" style:font-weight-complex="normal"/>
    </style:style>
    <style:style style:name="T60" style:family="text">
      <style:text-properties style:font-name="Times New Roman" fo:font-size="13pt" fo:language="et" fo:country="EE" fo:font-weight="bold" officeooo:rsid="00166dd0" style:letter-kerning="false" style:font-name-asian="Calibri" style:font-size-asian="13pt" style:language-asian="en" style:country-asian="US" style:font-weight-asian="bold" style:font-size-complex="13pt" style:language-complex="ar" style:country-complex="SA" style:font-weight-complex="normal"/>
    </style:style>
    <style:style style:name="T61" style:family="text">
      <style:text-properties style:font-name="Times New Roman" fo:font-size="13pt" fo:language="et" fo:country="EE" fo:font-weight="bold" officeooo:rsid="0044e1a6" style:letter-kerning="false" style:font-name-asian="Calibri" style:font-size-asian="13pt" style:language-asian="en" style:country-asian="US" style:font-weight-asian="bold" style:font-size-complex="13pt" style:language-complex="ar" style:country-complex="SA" style:font-weight-complex="normal"/>
    </style:style>
    <style:style style:name="T62" style:family="text">
      <style:text-properties style:font-name="Times New Roman" fo:font-size="13pt" fo:language="et" fo:country="EE" fo:font-weight="bold" officeooo:rsid="00703ff8" style:letter-kerning="false" style:font-name-asian="Calibri" style:font-size-asian="13pt" style:language-asian="en" style:country-asian="US" style:font-weight-asian="bold" style:font-size-complex="13pt" style:language-complex="ar" style:country-complex="SA"/>
    </style:style>
    <style:style style:name="T63" style:family="text">
      <style:text-properties style:font-name="Times New Roman" fo:font-size="13pt" fo:language="et" fo:country="EE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64" style:family="text">
      <style:text-properties style:font-name="Times New Roman" fo:font-size="13pt" fo:language="et" fo:country="EE" officeooo:rsid="008c2c57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65" style:family="text">
      <style:text-properties style:font-name="Times New Roman" fo:font-size="13pt" fo:language="et" fo:country="EE" officeooo:rsid="00565497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66" style:family="text">
      <style:text-properties style:font-name="Times New Roman" fo:font-size="13pt" fo:language="et" fo:country="EE" officeooo:rsid="005433a1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67" style:family="text">
      <style:text-properties style:font-name="Times New Roman" fo:font-size="13pt" fo:language="et" fo:country="EE" officeooo:rsid="00703ff8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68" style:family="text">
      <style:text-properties style:font-name="Times New Roman" fo:font-size="13pt" fo:language="et" fo:country="EE" officeooo:rsid="008fdf4b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69" style:family="text">
      <style:text-properties style:font-name="Times New Roman" fo:font-size="13pt" fo:language="et" fo:country="EE" officeooo:rsid="004f4fd7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70" style:family="text">
      <style:text-properties style:font-name="Times New Roman" fo:font-size="13pt" fo:language="et" fo:country="EE" officeooo:rsid="0069c6d9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71" style:family="text">
      <style:text-properties style:font-name="Times New Roman" fo:font-size="13pt" fo:language="et" fo:country="EE" officeooo:rsid="00931431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72" style:family="text">
      <style:text-properties style:font-name="Times New Roman" fo:font-size="13pt" fo:language="et" fo:country="EE" officeooo:rsid="0063a6a1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73" style:family="text">
      <style:text-properties style:font-name="Times New Roman" fo:font-size="13pt" fo:language="et" fo:country="EE" officeooo:rsid="0061d066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74" style:family="text">
      <style:text-properties style:font-name="Times New Roman" fo:font-size="13pt" fo:language="et" fo:country="EE" officeooo:rsid="0055db9a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75" style:family="text">
      <style:text-properties style:font-name="Times New Roman" fo:font-size="13pt" fo:language="et" fo:country="EE" officeooo:rsid="0094b0b6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76" style:family="text">
      <style:text-properties style:font-name="Times New Roman" fo:font-size="13pt" fo:language="et" fo:country="EE" officeooo:rsid="00976811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77" style:family="text">
      <style:text-properties style:font-name="Times New Roman" fo:font-size="13pt" fo:language="et" fo:country="EE" officeooo:rsid="0099e304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78" style:family="text">
      <style:text-properties style:font-name="Times New Roman" fo:font-size="13pt" fo:language="et" fo:country="EE" officeooo:rsid="009b1fa8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79" style:family="text">
      <style:text-properties style:font-name="Times New Roman" fo:font-size="13pt" fo:language="et" fo:country="EE" officeooo:rsid="00a00b3a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80" style:family="text">
      <style:text-properties style:font-name="Times New Roman" fo:font-size="13pt" fo:language="et" fo:country="EE" officeooo:rsid="00a41e16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81" style:family="text">
      <style:text-properties style:font-name="Times New Roman" fo:font-size="13pt" fo:language="et" fo:country="EE" officeooo:rsid="00a71e32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82" style:family="text">
      <style:text-properties style:font-name="Times New Roman" fo:font-size="13pt" fo:language="et" fo:country="EE" fo:font-weight="normal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83" style:family="text">
      <style:text-properties style:font-name="Times New Roman" fo:font-size="13pt" fo:language="et" fo:country="EE" fo:font-weight="normal" officeooo:rsid="00422e22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84" style:family="text">
      <style:text-properties style:font-name="Times New Roman" fo:font-size="13pt" fo:language="et" fo:country="EE" fo:font-weight="normal" officeooo:rsid="00703ff8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85" style:family="text">
      <style:text-properties style:font-name="Times New Roman" fo:font-size="13pt" fo:language="et" fo:country="EE" fo:font-weight="normal" officeooo:rsid="008fdf4b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86" style:family="text">
      <style:text-properties style:font-name="Times New Roman" fo:font-size="13pt" fo:language="et" fo:country="EE" fo:font-weight="normal" officeooo:rsid="005433a1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87" style:family="text">
      <style:text-properties style:font-name="Times New Roman" fo:font-size="13pt" fo:language="et" fo:country="EE" fo:font-weight="normal" officeooo:rsid="0044e1a6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88" style:family="text">
      <style:text-properties style:font-name="Times New Roman" fo:font-size="13pt" fo:language="et" fo:country="EE" fo:font-weight="normal" officeooo:rsid="00976811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89" style:family="text">
      <style:text-properties style:font-name="Times New Roman" fo:font-size="13pt" fo:language="et" fo:country="EE" fo:font-weight="normal" officeooo:rsid="00166dd0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90" style:family="text">
      <style:text-properties style:font-name="Times New Roman" fo:font-size="13pt" fo:language="et" fo:country="EE" fo:font-weight="normal" officeooo:rsid="005ca6f3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91" style:family="text">
      <style:text-properties style:font-name="Times New Roman" fo:font-size="13pt" fo:language="et" fo:country="EE" fo:font-weight="normal" officeooo:rsid="0070d720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92" style:family="text">
      <style:text-properties style:font-name="Times New Roman" fo:font-size="13pt" fo:language="et" fo:country="EE" fo:font-weight="normal" officeooo:rsid="003c5225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93" style:family="text">
      <style:text-properties style:font-name="Times New Roman" fo:font-size="13pt" fo:language="et" fo:country="EE" fo:font-weight="normal" officeooo:rsid="0055db9a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94" style:family="text">
      <style:text-properties style:font-name="Times New Roman" fo:font-size="13pt" fo:language="et" fo:country="EE" fo:font-weight="normal" officeooo:rsid="0099e304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95" style:family="text">
      <style:text-properties style:font-name="Times New Roman" fo:font-size="13pt" fo:language="et" fo:country="EE" fo:font-weight="normal" officeooo:rsid="00a66bd6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96" style:family="text">
      <style:text-properties style:font-name="Times New Roman" fo:font-size="13pt" fo:language="et" fo:country="EE" fo:font-weight="normal" officeooo:rsid="00609174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97" style:family="text">
      <style:text-properties style:font-name="Times New Roman" fo:font-size="13pt" fo:language="et" fo:country="EE" fo:font-weight="normal" officeooo:rsid="003871ef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98" style:family="text">
      <style:text-properties style:font-name="Times New Roman" fo:font-size="13pt" fo:language="et" fo:country="EE" fo:font-weight="normal" officeooo:rsid="0061d066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99" style:family="text">
      <style:text-properties style:font-name="Times New Roman" fo:font-size="13pt" fo:language="et" fo:country="EE" fo:font-weight="normal" officeooo:rsid="00a71e32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100" style:family="text">
      <style:text-properties style:font-name="Times New Roman" fo:font-size="13pt" fo:language="ru" fo:country="RU" fo:font-weight="bold" officeooo:rsid="00703ff8" style:letter-kerning="false" style:font-name-asian="Calibri" style:font-size-asian="13pt" style:language-asian="en" style:country-asian="US" style:font-weight-asian="bold" style:font-size-complex="13pt" style:language-complex="ar" style:country-complex="SA"/>
    </style:style>
    <style:style style:name="T101" style:family="text">
      <style:text-properties style:font-name="Times New Roman" fo:font-size="13pt" fo:font-weight="bold" officeooo:rsid="00166dd0" style:font-size-asian="13pt" style:font-weight-asian="bold" style:font-size-complex="13pt" style:font-weight-complex="bold"/>
    </style:style>
    <style:style style:name="T102" style:family="text">
      <style:text-properties style:font-name="Times New Roman" fo:font-size="13pt" fo:font-weight="normal" officeooo:rsid="003c5225" style:font-size-asian="13pt" style:font-weight-asian="normal" style:font-size-complex="13pt" style:font-weight-complex="normal"/>
    </style:style>
    <style:style style:name="T103" style:family="text">
      <style:text-properties style:font-name="Times New Roman" fo:language="et" fo:country="EE" fo:font-weight="bold" style:letter-kerning="false" style:font-name-asian="Calibri" style:language-asian="en" style:country-asian="US" style:font-weight-asian="bold" style:language-complex="ar" style:country-complex="SA"/>
    </style:style>
    <style:style style:name="T104" style:family="text">
      <style:text-properties style:font-name="Times New Roman" fo:language="et" fo:country="EE" fo:font-weight="bold" officeooo:rsid="008c2c57" style:letter-kerning="false" style:font-name-asian="Calibri" style:language-asian="en" style:country-asian="US" style:font-weight-asian="bold" style:language-complex="ar" style:country-complex="SA"/>
    </style:style>
    <style:style style:name="T105" style:family="text">
      <style:text-properties style:font-name="Times New Roman" fo:language="et" fo:country="EE" fo:font-weight="bold" officeooo:rsid="0044e1a6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106" style:family="text">
      <style:text-properties style:font-name="Times New Roman" fo:language="et" fo:country="EE" fo:font-weight="bold" officeooo:rsid="003c5225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107" style:family="text">
      <style:text-properties style:font-name="Times New Roman" fo:language="et" fo:country="EE" fo:font-weight="bold" officeooo:rsid="008c2c57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108" style:family="text">
      <style:text-properties style:font-name="Times New Roman" fo:language="et" fo:country="EE" fo:font-weight="bold" officeooo:rsid="00166dd0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109" style:family="text">
      <style:text-properties style:font-name="Times New Roman" fo:language="et" fo:country="EE" fo:font-weight="bold" officeooo:rsid="00703ff8" style:letter-kerning="false" style:font-name-asian="Calibri" style:language-asian="en" style:country-asian="US" style:font-weight-asian="bold" style:language-complex="ar" style:country-complex="SA"/>
    </style:style>
    <style:style style:name="T110" style:family="text">
      <style:text-properties style:font-name="Times New Roman" fo:language="et" fo:country="EE" fo:font-weight="bold" officeooo:rsid="00166dd0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111" style:family="text">
      <style:text-properties style:font-name="Times New Roman" fo:language="et" fo:country="EE" fo:font-weight="bold" officeooo:rsid="008c2c57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112" style:family="text">
      <style:text-properties style:font-name="Times New Roman" fo:language="et" fo:country="EE" fo:font-weight="bold" officeooo:rsid="003553d0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113" style:family="text">
      <style:text-properties style:font-name="Times New Roman" fo:language="et" fo:country="EE" style:letter-kerning="false" style:font-name-asian="Calibri" style:language-asian="en" style:country-asian="US" style:language-complex="ar" style:country-complex="SA"/>
    </style:style>
    <style:style style:name="T114" style:family="text">
      <style:text-properties style:font-name="Times New Roman" fo:language="et" fo:country="EE" officeooo:rsid="008c2c57" style:letter-kerning="false" style:font-name-asian="Calibri" style:language-asian="en" style:country-asian="US" style:language-complex="ar" style:country-complex="SA"/>
    </style:style>
    <style:style style:name="T115" style:family="text">
      <style:text-properties style:font-name="Times New Roman" fo:language="et" fo:country="EE" officeooo:rsid="00931431" style:letter-kerning="false" style:font-name-asian="Calibri" style:language-asian="en" style:country-asian="US" style:language-complex="ar" style:country-complex="SA"/>
    </style:style>
    <style:style style:name="T116" style:family="text">
      <style:text-properties style:font-name="Times New Roman" fo:language="et" fo:country="EE" officeooo:rsid="00a41e16" style:letter-kerning="false" style:font-name-asian="Calibri" style:language-asian="en" style:country-asian="US" style:language-complex="ar" style:country-complex="SA"/>
    </style:style>
    <style:style style:name="T117" style:family="text">
      <style:text-properties style:font-name="Times New Roman" fo:language="et" fo:country="EE" officeooo:rsid="005433a1" style:letter-kerning="false" style:font-name-asian="Calibri" style:language-asian="en" style:country-asian="US" style:language-complex="ar" style:country-complex="SA"/>
    </style:style>
    <style:style style:name="T118" style:family="text">
      <style:text-properties style:font-name="Times New Roman" fo:language="et" fo:country="EE" officeooo:rsid="009b1fa8" style:letter-kerning="false" style:font-name-asian="Calibri" style:language-asian="en" style:country-asian="US" style:language-complex="ar" style:country-complex="SA"/>
    </style:style>
    <style:style style:name="T119" style:family="text">
      <style:text-properties style:font-name="Times New Roman" fo:language="et" fo:country="EE" officeooo:rsid="0055db9a" style:letter-kerning="false" style:font-name-asian="Calibri" style:language-asian="en" style:country-asian="US" style:language-complex="ar" style:country-complex="SA"/>
    </style:style>
    <style:style style:name="T120" style:family="text">
      <style:text-properties style:font-name="Times New Roman" fo:language="et" fo:country="EE" officeooo:rsid="00703ff8" style:letter-kerning="false" style:font-name-asian="Calibri" style:language-asian="en" style:country-asian="US" style:language-complex="ar" style:country-complex="SA"/>
    </style:style>
    <style:style style:name="T121" style:family="text">
      <style:text-properties style:font-name="Times New Roman" fo:language="et" fo:country="EE" officeooo:rsid="00a00b3a" style:letter-kerning="false" style:font-name-asian="Calibri" style:language-asian="en" style:country-asian="US" style:language-complex="ar" style:country-complex="SA"/>
    </style:style>
    <style:style style:name="T122" style:family="text">
      <style:text-properties style:font-name="Times New Roman" fo:language="et" fo:country="EE" officeooo:rsid="00a71e32" style:letter-kerning="false" style:font-name-asian="Calibri" style:language-asian="en" style:country-asian="US" style:language-complex="ar" style:country-complex="SA"/>
    </style:style>
    <style:style style:name="T123" style:family="text">
      <style:text-properties style:font-name="Times New Roman" fo:language="et" fo:country="EE" officeooo:rsid="004f4fd7" style:letter-kerning="false" style:font-name-asian="Calibri" style:language-asian="en" style:country-asian="US" style:language-complex="ar" style:country-complex="SA"/>
    </style:style>
    <style:style style:name="T124" style:family="text">
      <style:text-properties style:font-name="Times New Roman" fo:language="et" fo:country="EE" officeooo:rsid="008fdf4b" style:letter-kerning="false" style:font-name-asian="Calibri" style:language-asian="en" style:country-asian="US" style:language-complex="ar" style:country-complex="SA"/>
    </style:style>
    <style:style style:name="T125" style:family="text">
      <style:text-properties style:font-name="Times New Roman" fo:language="et" fo:country="EE" officeooo:rsid="0099e304" style:letter-kerning="false" style:font-name-asian="Calibri" style:language-asian="en" style:country-asian="US" style:language-complex="ar" style:country-complex="SA"/>
    </style:style>
    <style:style style:name="T126" style:family="text">
      <style:text-properties style:font-name="Times New Roman" fo:language="et" fo:country="EE" officeooo:rsid="00976811" style:letter-kerning="false" style:font-name-asian="Calibri" style:language-asian="en" style:country-asian="US" style:language-complex="ar" style:country-complex="SA"/>
    </style:style>
    <style:style style:name="T127" style:family="text">
      <style:text-properties style:font-name="Times New Roman" fo:language="et" fo:country="EE" officeooo:rsid="0063a6a1" style:letter-kerning="false" style:font-name-asian="Calibri" style:language-asian="en" style:country-asian="US" style:language-complex="ar" style:country-complex="SA"/>
    </style:style>
    <style:style style:name="T128" style:family="text">
      <style:text-properties style:font-name="Times New Roman" fo:language="et" fo:country="EE" officeooo:rsid="00565497" style:letter-kerning="false" style:font-name-asian="Calibri" style:language-asian="en" style:country-asian="US" style:language-complex="ar" style:country-complex="SA"/>
    </style:style>
    <style:style style:name="T129" style:family="text">
      <style:text-properties style:font-name="Times New Roman" fo:language="et" fo:country="EE" officeooo:rsid="0069c6d9" style:letter-kerning="false" style:font-name-asian="Calibri" style:language-asian="en" style:country-asian="US" style:language-complex="ar" style:country-complex="SA"/>
    </style:style>
    <style:style style:name="T130" style:family="text">
      <style:text-properties style:font-name="Times New Roman" fo:language="et" fo:country="EE" officeooo:rsid="0061d066" style:letter-kerning="false" style:font-name-asian="Calibri" style:language-asian="en" style:country-asian="US" style:language-complex="ar" style:country-complex="SA"/>
    </style:style>
    <style:style style:name="T131" style:family="text">
      <style:text-properties style:font-name="Times New Roman" fo:language="et" fo:country="EE" officeooo:rsid="0094b0b6" style:letter-kerning="false" style:font-name-asian="Calibri" style:language-asian="en" style:country-asian="US" style:language-complex="ar" style:country-complex="SA"/>
    </style:style>
    <style:style style:name="T132" style:family="text">
      <style:text-properties style:font-name="Times New Roman" fo:language="et" fo:country="EE" fo:font-weight="normal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33" style:family="text">
      <style:text-properties style:font-name="Times New Roman" fo:language="et" fo:country="EE" fo:font-weight="normal" officeooo:rsid="0099e304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34" style:family="text">
      <style:text-properties style:font-name="Times New Roman" fo:language="et" fo:country="EE" fo:font-weight="normal" officeooo:rsid="0044e1a6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35" style:family="text">
      <style:text-properties style:font-name="Times New Roman" fo:language="et" fo:country="EE" fo:font-weight="normal" officeooo:rsid="00703ff8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36" style:family="text">
      <style:text-properties style:font-name="Times New Roman" fo:language="et" fo:country="EE" fo:font-weight="normal" officeooo:rsid="008fdf4b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37" style:family="text">
      <style:text-properties style:font-name="Times New Roman" fo:language="et" fo:country="EE" fo:font-weight="normal" officeooo:rsid="00a66bd6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38" style:family="text">
      <style:text-properties style:font-name="Times New Roman" fo:language="et" fo:country="EE" fo:font-weight="normal" officeooo:rsid="00422e22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39" style:family="text">
      <style:text-properties style:font-name="Times New Roman" fo:language="et" fo:country="EE" fo:font-weight="normal" officeooo:rsid="003c5225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40" style:family="text">
      <style:text-properties style:font-name="Times New Roman" fo:language="et" fo:country="EE" fo:font-weight="normal" officeooo:rsid="0055db9a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41" style:family="text">
      <style:text-properties style:font-name="Times New Roman" fo:language="et" fo:country="EE" fo:font-weight="normal" officeooo:rsid="00609174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42" style:family="text">
      <style:text-properties style:font-name="Times New Roman" fo:language="et" fo:country="EE" fo:font-weight="normal" officeooo:rsid="003871ef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43" style:family="text">
      <style:text-properties style:font-name="Times New Roman" fo:language="et" fo:country="EE" fo:font-weight="normal" officeooo:rsid="0061d066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44" style:family="text">
      <style:text-properties style:font-name="Times New Roman" fo:language="et" fo:country="EE" fo:font-weight="normal" officeooo:rsid="00a71e32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45" style:family="text">
      <style:text-properties style:font-name="Times New Roman" fo:language="et" fo:country="EE" fo:font-weight="normal" officeooo:rsid="00166dd0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46" style:family="text">
      <style:text-properties style:font-name="Times New Roman" fo:language="et" fo:country="EE" fo:font-weight="normal" officeooo:rsid="00976811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47" style:family="text">
      <style:text-properties style:font-name="Times New Roman" fo:language="et" fo:country="EE" fo:font-weight="normal" officeooo:rsid="005ca6f3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48" style:family="text">
      <style:text-properties style:font-name="Times New Roman" fo:language="et" fo:country="EE" fo:font-weight="normal" officeooo:rsid="0070d720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49" style:family="text">
      <style:text-properties style:font-name="Times New Roman" fo:language="et" fo:country="EE" fo:font-weight="normal" officeooo:rsid="005433a1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50" style:family="text">
      <style:text-properties style:font-name="Times New Roman" fo:language="ru" fo:country="RU" fo:font-weight="bold" officeooo:rsid="00703ff8" style:letter-kerning="false" style:font-name-asian="Calibri" style:language-asian="en" style:country-asian="US" style:font-weight-asian="bold" style:language-complex="ar" style:country-complex="SA"/>
    </style:style>
    <style:style style:name="T151" style:family="text">
      <style:text-properties style:font-name="Times New Roman" fo:font-weight="normal" officeooo:rsid="003c5225" style:font-weight-asian="normal" style:font-weight-complex="normal"/>
    </style:style>
    <style:style style:name="T152" style:family="text">
      <style:text-properties style:font-name="Times New Roman" fo:font-weight="bold" officeooo:rsid="00166dd0" style:font-weight-asian="bold" style:font-weight-complex="bold"/>
    </style:style>
    <style:style style:name="T153" style:family="text">
      <style:text-properties officeooo:rsid="0091cc86"/>
    </style:style>
    <style:style style:name="T154" style:family="text">
      <style:text-properties officeooo:rsid="00931431"/>
    </style:style>
    <style:style style:name="T155" style:family="text">
      <style:text-properties officeooo:rsid="00976811"/>
    </style:style>
    <style:style style:name="T156" style:family="text">
      <style:text-properties officeooo:rsid="0099e304"/>
    </style:style>
    <style:style style:name="T157" style:family="text">
      <style:text-properties officeooo:rsid="00a00b3a"/>
    </style:style>
    <style:style style:name="T158" style:family="text">
      <style:text-properties officeooo:rsid="00a66b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<text:s text:c="43"/></text:span><text:span text:style-name="T29">21.04- 02.05.2025 </text:span><text:span text:style-name="T28">menüü</text:span></text:p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P23"><text:span text:style-name="T103"><text:s text:c="16"/>Esmaspäev</text:span><text:span text:style-name="T113"> </text:span><text:span text:style-name="T150">2</text:span><text:span text:style-name="T104">1</text:span><text:span text:style-name="T103">.04</text:span></text:p>
            <text:p text:style-name="P8"><text:span text:style-name="T5">H</text:span>- Assortii<text:span text:style-name="T155">p</text:span>uder, võisepik, tee sidruniga</text:p>
            <text:p text:style-name="P15">Vitamiiniamps: Õun( kooli)</text:p>
            <text:p text:style-name="P23"><text:span text:style-name="T103">L-</text:span><text:span text:style-name="T113"> </text:span><text:span text:style-name="T114">Kala</text:span><text:span text:style-name="T113">supp</text:span><text:span text:style-name="T114">( valge kalafilee)</text:span><text:span text:style-name="T113"> ja maitserohelisega, </text:span><text:span text:style-name="T115">pilaff </text:span><text:span text:style-name="T116">sealihast</text:span><text:span text:style-name="T115"> </text:span><text:span text:style-name="T113">, </text:span><text:span text:style-name="T114">kurgi- tomatisalat hapukoorega, </text:span><text:span text:style-name="T117">rukki</text:span><text:span text:style-name="T113">leib</text:span></text:p>
            <text:p text:style-name="P24"><text:span text:style-name="T7">Õ-</text:span><text:span text:style-name="T22"> </text:span><text:span text:style-name="T21">Omlett</text:span><text:span text:style-name="T14">, </text:span><text:span text:style-name="T20">või</text:span><text:span text:style-name="T14">leib, </text:span><text:span text:style-name="T19">mustsõstra</text:span><text:span text:style-name="T14">tee, värske kurgilõik</text:span></text:p>
          </table:table-cell>
          <table:table-cell table:style-name="Tabel2.B1" office:value-type="string">
            <text:p text:style-name="P23"><text:span text:style-name="T103"><text:s text:c="20"/>Esmaspäev 2</text:span><text:span text:style-name="T104">8</text:span><text:span text:style-name="T103">.04</text:span></text:p>
            <text:p text:style-name="P25"><text:span text:style-name="T103">H- </text:span><text:span text:style-name="T133">Riisipuder</text:span><text:span text:style-name="T134">, võisepik </text:span><text:span text:style-name="T135">juustuga, </text:span><text:span text:style-name="T133">sidrunitee</text:span></text:p>
            <text:p text:style-name="P16">Vitamiiniamps: <text:span text:style-name="T30">Porgand( kooli)</text:span></text:p>
            <text:p text:style-name="P26"><text:span text:style-name="T103">L-</text:span><text:span text:style-name="T113"> K</text:span><text:span text:style-name="T118">artulipüree</text:span><text:span text:style-name="T119">, hakklihakaste</text:span><text:span text:style-name="T113"> juurviljadega, peedi-küüslaugusalat, </text:span><text:span text:style-name="T120">kirsi</text:span><text:span text:style-name="T121">jook</text:span><text:span text:style-name="T120">, </text:span></text:p>
            <text:p text:style-name="P26"><text:span text:style-name="T113"><text:s/></text:span><text:span text:style-name="T117">seemne</text:span><text:span text:style-name="T113">leib</text:span></text:p>
            <text:p text:style-name="P9"><text:span text:style-name="T10">Õ- </text:span><text:span text:style-name="T23">Kreeka jogurt</text:span><text:span text:style-name="T17">, </text:span><text:span text:style-name="T23">marjakaste, </text:span><text:span text:style-name="T17"><text:s/></text:span><text:span text:style-name="T23">soe jook</text:span><text:span text:style-name="T17">, </text:span><text:span text:style-name="T24">küpsis</text:span><text:span text:style-name="T13">,</text:span><text:span text:style-name="T11"> </text:span><text:span text:style-name="T15"><text:s/></text:span><text:span text:style-name="T23">puuviljad</text:span><text:span text:style-name="T5"> </text:span></text:p>
          </table:table-cell>
        </table:table-row>
        <table:table-row table:style-name="TableLine2533417029392">
          <table:table-cell table:style-name="Tabel2.A2" office:value-type="string">
            <text:p text:style-name="P23"><text:span text:style-name="T103"><text:s text:c="18"/>Teisipäev </text:span><text:span text:style-name="T150">2</text:span><text:span text:style-name="T104">2</text:span><text:span text:style-name="T103">.04</text:span></text:p>
            <text:p text:style-name="P24"><text:span text:style-name="T103">H- </text:span><text:span text:style-name="T132">Kaerapuder, võisai , </text:span><text:span text:style-name="T135">puuviljatee</text:span></text:p>
            <text:p text:style-name="P15">Vitamiiniamps: Banaan</text:p>
            <text:p text:style-name="P27"><text:span text:style-name="T103">L- </text:span><text:span text:style-name="T136">Sealihaguljašš </text:span><text:span text:style-name="T135"><text:s/>juurviljadega</text:span><text:span text:style-name="T113">, </text:span><text:span text:style-name="T122">keedetud kartul, </text:span><text:span text:style-name="T115"><text:s/></text:span><text:span text:style-name="T117">peen</text:span><text:span text:style-name="T113">leib, soe </text:span><text:span text:style-name="T123">õunajook, </text:span><text:span text:style-name="T124">kapsa-porgandisalat </text:span><text:span text:style-name="T122">õliga</text:span></text:p>
            <text:p text:style-name="P27"><text:span text:style-name="T105">Õ- </text:span><text:span text:style-name="T137">Piimasupp, võisepik singiga</text:span></text:p>
          </table:table-cell>
          <table:table-cell table:style-name="Tabel2.B2" office:value-type="string">
            <text:p text:style-name="P23"><text:span text:style-name="T138"><text:s text:c="17"/></text:span><text:span text:style-name="T103">Teisipäev </text:span><text:span text:style-name="T104">29</text:span><text:span text:style-name="T103">.04</text:span></text:p>
            <text:p text:style-name="P25"><text:span text:style-name="T103">H- </text:span><text:span text:style-name="T113">Hirsipuder, </text:span><text:span text:style-name="T120">võisai, </text:span><text:span text:style-name="T125">kakao</text:span></text:p>
            <text:p text:style-name="P16">Vitamiiniamps: <text:span text:style-name="T153">Pirn</text:span>( kooli)</text:p>
            <text:p text:style-name="P20"><text:span text:style-name="T32">L-</text:span><text:span text:style-name="T37"> </text:span><text:span text:style-name="T38">Borši</text:span><text:span text:style-name="T37">supp </text:span><text:span text:style-name="T39">maitserohelisega</text:span><text:span text:style-name="T37">, </text:span><text:span text:style-name="T39">rukki</text:span><text:span text:style-name="T40">l</text:span><text:span text:style-name="T37">eib, köögivilja- ka</text:span><text:span text:style-name="T41">na</text:span><text:span text:style-name="T37">hautis </text:span><text:span text:style-name="T39">kartuliga</text:span><text:span text:style-name="T37">, </text:span></text:p>
            <text:p text:style-name="P10">paprika lõik, </text:p>
            <text:p text:style-name="P25"><text:span text:style-name="T106">Õ- </text:span><text:span text:style-name="T139">Kohupiim</text:span><text:span text:style-name="T140">av</text:span><text:span text:style-name="T135">orm</text:span><text:span text:style-name="T139">, </text:span><text:span text:style-name="T135">hapukoor, </text:span><text:span text:style-name="T140">sidruni</text:span><text:span text:style-name="T139">tee, puuvili</text:span><text:span text:style-name="T103"> </text:span></text:p>
          </table:table-cell>
        </table:table-row>
        <table:table-row table:style-name="Tabel2.3">
          <table:table-cell table:style-name="Tabel2.A2" office:value-type="string">
            <text:p text:style-name="P23"><text:span text:style-name="T103"><text:s text:c="16"/>Kolmapäev </text:span><text:span text:style-name="T150">2</text:span><text:span text:style-name="T104">3</text:span><text:span text:style-name="T103">.04</text:span></text:p>
            <text:p text:style-name="P23"><text:span text:style-name="T103">H- </text:span><text:span text:style-name="T126">Riisi</text:span><text:span text:style-name="T113">puder,</text:span><text:span text:style-name="T132"> </text:span><text:span text:style-name="T135">kakao</text:span><text:span text:style-name="T113">, võis</text:span><text:span text:style-name="T117">epik </text:span></text:p>
            <text:p text:style-name="P15">Vitamiiniamps: Porgand( kooli)</text:p>
            <text:p text:style-name="P11"><text:span text:style-name="T5">L- </text:span><text:span text:style-name="T19">Frikadelli</text:span><text:span text:style-name="T12">supp</text:span> <text:s/><text:span text:style-name="T27">maitserohelisega</text:span>, täi<text:span text:style-name="T25">s</text:span>teraleib,<text:span text:style-name="T27"> halvaa </text:span>kohupiimav<text:span text:style-name="T27">aht</text:span></text:p>
            <text:p text:style-name="P11"><text:span text:style-name="T9">Õ- </text:span><text:span text:style-name="T16">Makaronid( täistera) juustuga </text:span><text:span text:style-name="T18">ja </text:span></text:p>
            <text:p text:style-name="P28"><text:span text:style-name="T141">võiga</text:span><text:span text:style-name="T142">, </text:span><text:span text:style-name="T143">sidruni</text:span><text:span text:style-name="T142">tee, </text:span><text:span text:style-name="T144">värske redis</text:span></text:p>
          </table:table-cell>
          <table:table-cell table:style-name="Tabel2.B3" office:value-type="string">
            <text:p text:style-name="P7"><text:span text:style-name="T151"><text:s text:c="15"/></text:span><text:span text:style-name="T106">Kolmapäev </text:span><text:span text:style-name="T107">30.04</text:span></text:p>
            <text:p text:style-name="P29"><text:span text:style-name="T103">H-</text:span><text:span text:style-name="T113"> </text:span><text:span text:style-name="T125">Kaera</text:span><text:span text:style-name="T127">puder</text:span><text:span text:style-name="T113">, </text:span><text:span text:style-name="T125">võisepik, värske kurk, piparmünditee</text:span></text:p>
            <text:p text:style-name="P17">Vitamiiniamps: <text:s/><text:span text:style-name="T31">Varajane kapsas( kooli)</text:span></text:p>
            <text:p text:style-name="P29"><text:span text:style-name="T103">L-</text:span><text:span text:style-name="T113"> </text:span><text:span text:style-name="T128">K</text:span><text:span text:style-name="T129">odune </text:span><text:span text:style-name="T115">kotlet</text:span><text:span text:style-name="T128"> ,</text:span><text:span text:style-name="T113"> </text:span><text:span text:style-name="T120">makaronid( durum)</text:span><text:span text:style-name="T113">, </text:span><text:span text:style-name="T127">kaste,</text:span><text:span text:style-name="T113"> „ Põngerjate“ salat apelsiniga, </text:span><text:span text:style-name="T130">seemne</text:span><text:span text:style-name="T113">leib, </text:span><text:span text:style-name="T119"><text:s/></text:span></text:p>
            <text:p text:style-name="P21"><text:span text:style-name="T33">Õ- </text:span><text:span text:style-name="T48">Tatar </text:span><text:span text:style-name="T49">võiga</text:span><text:span text:style-name="T47">, </text:span><text:span text:style-name="T48">piim, </text:span><text:span text:style-name="T51">puuviljad</text:span></text:p>
          </table:table-cell>
        </table:table-row>
        <table:table-row table:style-name="TableLine2533417037824">
          <table:table-cell table:style-name="Tabel2.A2" office:value-type="string">
            <text:p text:style-name="P23"><text:span text:style-name="T103"><text:s text:c="17"/>Neljapäev 2</text:span><text:span text:style-name="T104">4</text:span><text:span text:style-name="T103">.04</text:span></text:p>
            <text:p text:style-name="P22"><text:span text:style-name="T34">H-</text:span><text:span text:style-name="T37"> Mannapuder,</text:span><text:span text:style-name="T45"> </text:span><text:span text:style-name="T52">piim</text:span><text:span text:style-name="T37">, </text:span><text:span text:style-name="T39">sai,</text:span><text:span text:style-name="T37"> toormoos</text:span></text:p>
            <text:p text:style-name="P15">Vitamiiniamps:<text:span text:style-name="T153">Värske kurk</text:span>( kooli)</text:p>
            <text:p text:style-name="P23"><text:span text:style-name="T103">L- </text:span><text:span text:style-name="T124">Praekala</text:span><text:span text:style-name="T120">, </text:span><text:span text:style-name="T113"><text:s/></text:span><text:span text:style-name="T124">piima</text:span><text:span text:style-name="T113">kast</text:span><text:span text:style-name="T120">e</text:span><text:span text:style-name="T113">, </text:span><text:span text:style-name="T120">idamaine </text:span><text:span text:style-name="T113">riis, </text:span><text:span text:style-name="T131">peedisalat</text:span><text:span text:style-name="T113">, </text:span><text:span text:style-name="T117">peen</text:span><text:span text:style-name="T113">leib, </text:span><text:span text:style-name="T125">joogijogurt</text:span></text:p>
            <text:p text:style-name="P28"><text:span text:style-name="T108">Õ-</text:span><text:span text:style-name="T145"> </text:span><text:span text:style-name="T146">Kartulipüree</text:span><text:span text:style-name="T145">, </text:span><text:span text:style-name="T147"><text:s/></text:span><text:span text:style-name="T148">külm kaste marineeritud kurgiga</text:span><text:span text:style-name="T147">, </text:span><text:span text:style-name="T145"><text:s/>puuviljatee, </text:span><text:span text:style-name="T149">tomat, seemneleib</text:span></text:p>
          </table:table-cell>
          <table:table-cell table:style-name="Tabel2.B2" office:value-type="string">
            <text:p text:style-name="P23"><text:span text:style-name="T103"><text:s text:c="16"/>Neljapäev </text:span><text:span text:style-name="T109">0</text:span><text:span text:style-name="T104">1</text:span><text:span text:style-name="T109">.05</text:span></text:p>
            <text:p text:style-name="P19"/>
            <text:p text:style-name="P19"/>
            <text:p text:style-name="P18"><text:s text:c="17"/>KEVADPÜHA</text:p>
          </table:table-cell>
        </table:table-row>
        <table:table-row table:style-name="Tabel2.5">
          <table:table-cell table:style-name="Tabel2.A2" office:value-type="string">
            <text:p text:style-name="P7"><text:span text:style-name="T152"><text:s text:c="16"/></text:span><text:span text:style-name="T110">Reede 2</text:span><text:span text:style-name="T111">5</text:span><text:span text:style-name="T110">.04</text:span></text:p>
            <text:p text:style-name="P12"><text:span text:style-name="T5">H- </text:span>Hirsipuder, võisepik <text:span text:style-name="T158">munaga</text:span>, <text:s/><text:span text:style-name="T27">sidruni</text:span>tee</text:p>
            <text:p text:style-name="P15">Vitamiiniamps: Varajane kapsas( kooli)</text:p>
            <text:p text:style-name="P21"><text:span text:style-name="T32">L- </text:span><text:span text:style-name="T37">Rassolnik juurviljadega </text:span><text:span text:style-name="T43">ja </text:span></text:p>
            <text:p text:style-name="P21"><text:span text:style-name="T43">hapukoorega</text:span><text:span text:style-name="T37">, </text:span><text:span text:style-name="T44"><text:s/></text:span><text:span text:style-name="T42">mahlatarettiss, magus hapukoor,</text:span><text:span text:style-name="T37"> </text:span><text:span text:style-name="T42">seemne</text:span><text:span text:style-name="T37">leib, </text:span></text:p>
            <text:p text:style-name="P6"><text:span text:style-name="T36">Õ-</text:span><text:span text:style-name="T50"> </text:span><text:span text:style-name="T46">Pitsarullid</text:span><text:span text:style-name="T35">, koolipiim</text:span></text:p>
          </table:table-cell>
          <table:table-cell table:style-name="Tabel2.B2" office:value-type="string">
            <text:p text:style-name="P25"><text:span text:style-name="T112"><text:s text:c="22"/></text:span><text:span text:style-name="T103">Reede </text:span><text:span text:style-name="T109">0</text:span><text:span text:style-name="T104">2</text:span><text:span text:style-name="T109">.05</text:span></text:p>
            <text:p text:style-name="P24"><text:span text:style-name="T103">H- </text:span><text:span text:style-name="T133">Manna</text:span><text:span text:style-name="T113">pude</text:span><text:span text:style-name="T123">r</text:span><text:span text:style-name="T113">, </text:span><text:span text:style-name="T121">või</text:span><text:span text:style-name="T125">sai</text:span><text:span text:style-name="T113">, </text:span><text:span text:style-name="T125">keedis, puuviljatee</text:span></text:p>
            <text:p text:style-name="P15">Vitamiiniamps: <text:span text:style-name="T156">Banaan</text:span></text:p>
            <text:p text:style-name="P13"><text:span text:style-name="T5">L-</text:span> <text:span text:style-name="T157">Kodune s</text:span>eljanka lihaga ja maitserohelisega, <text:span text:style-name="T26">peen</text:span>leib, <text:span text:style-name="T154">hapukoor, </text:span><text:s/><text:span text:style-name="T154">kohuke, </text:span><text:span text:style-name="T156">pirnijook</text:span></text:p>
            <text:p text:style-name="P14"><text:span text:style-name="T6">Õ</text:span>- <text:span text:style-name="T12">Maisihelbed</text:span><text:span text:style-name="T8">, koolipiim</text:span>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õigu_20_vaikefont" style:display-name="Lõigu vaike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3pt" style:font-size-asian="11.3500003814697pt" style:font-size-complex="13pt"/>
    </style:style>
    <style:style style:name="MP2" style:family="paragraph" style:parent-style-name="Standard">
      <style:paragraph-properties fo:text-align="start" style:justify-single-word="false"/>
      <style:text-properties officeooo:paragraph-rsid="00310c15"/>
    </style:style>
    <style:style style:name="MP3" style:family="paragraph" style:parent-style-name="Standard">
      <style:paragraph-properties fo:text-align="start" style:justify-single-word="false"/>
      <style:text-properties fo:font-size="9pt" officeooo:paragraph-rsid="00310c15" style:font-size-asian="9pt" style:font-size-complex="9pt"/>
    </style:style>
    <style:style style:name="MP4" style:family="paragraph" style:parent-style-name="Standard">
      <style:paragraph-properties fo:text-align="start" style:justify-single-word="false"/>
      <style:text-properties fo:font-size="16pt" fo:font-weight="bold" officeooo:paragraph-rsid="00310c15" style:font-size-asian="16pt" style:font-weight-asian="bold" style:font-size-complex="16pt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fo:font-size="9pt" officeooo:rsid="004f4fd7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lt1" text:anchor-type="paragraph" svg:x="6.061cm" svg:y="-1.524cm" svg:width="4.8cm" svg:height="1.838cm" draw:z-index="0"><draw:image xlink:href="Pictures/10000000000003B30000017DE61AABBECD14CC1D.jpg" xlink:type="simple" xlink:show="embed" xlink:actuate="onLoad" draw:mime-type="image/jpeg"/></draw:frame></text:p>
      </style:header>
      <style:footer>
        <text:p text:style-name="MP2"><text:span text:style-name="Lõigu_20_vaikefont"><text:span text:style-name="MT1">Koolipiima programm PRIA-tasuta piim ja keefir märgitud menüüs </text:span></text:span><text:span text:style-name="Lõigu_20_vaikefont"><text:span text:style-name="MT2">kooli.</text:span></text:span></text:p>
        <text:p text:style-name="MP3">Menüü koostamisel on lähtunud sotsiaalministri 15.01.2008.a. määrusest nr. 8</text:p>
        <text:p text:style-name="MP3">“Tervisekaitse nõuded toitlustamisele koolieelses lasteasutuses ja koolis”.</text:p>
        <text:p text:style-name="MP4"><text:span text:style-name="Lõigu_20_vaikefont"><text:span text:style-name="MT1">Lasteasutusel on vajadusel õigus menüüd muut</text:span></text:span><text:span text:style-name="Lõigu_20_vaikefont"><text:span text:style-name="MT3">a!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ivian Päll</meta:initial-creator>
    <meta:creation-date>2013-11-21T09:31:04.705000000</meta:creation-date>
    <dc:date>2025-04-17T09:05:56.740000000</dc:date>
    <meta:editing-duration>PT8H52M37S</meta:editing-duration>
    <meta:editing-cycles>70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56" meta:word-count="262" meta:character-count="2508" meta:non-whitespace-character-count="2043"/>
  </office:meta>
</office:document-meta>
</file>