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et" fo:country="EE" fo:font-weight="bold" officeooo:paragraph-rsid="00103ea5" style:font-size-asian="14pt" style:font-weight-asian="bold" style:font-size-complex="14pt"/>
    </style:style>
    <style:style style:name="P2" style:family="paragraph" style:parent-style-name="Standard">
      <style:text-properties fo:font-size="14pt" fo:language="et" fo:country="EE" fo:font-weight="bold" officeooo:paragraph-rsid="0013ef2a" style:font-size-asian="14pt" style:font-weight-asian="bold" style:font-size-complex="14pt"/>
    </style:style>
    <style:style style:name="P3" style:family="paragraph" style:parent-style-name="Standard">
      <style:text-properties fo:language="et" fo:country="EE" fo:font-weight="bold" officeooo:paragraph-rsid="00103ea5" style:font-weight-asian="bold" style:font-weight-complex="bold"/>
    </style:style>
    <style:style style:name="P4" style:family="paragraph" style:parent-style-name="Standard">
      <style:text-properties fo:language="et" fo:country="EE" fo:font-weight="bold" officeooo:paragraph-rsid="00103ea5" style:font-weight-asian="bold"/>
    </style:style>
    <style:style style:name="P5" style:family="paragraph" style:parent-style-name="Standard">
      <style:text-properties fo:language="et" fo:country="EE" officeooo:paragraph-rsid="00103ea5"/>
    </style:style>
    <style:style style:name="P6" style:family="paragraph" style:parent-style-name="Standard">
      <style:text-properties fo:color="#000000" fo:font-size="16pt" fo:language="et" fo:country="EE" fo:font-weight="bold" officeooo:paragraph-rsid="00103ea5" style:font-size-asian="16pt" style:font-weight-asian="bold" style:font-size-complex="16pt" style:font-weight-complex="bold"/>
    </style:style>
    <style:style style:name="P7" style:family="paragraph" style:parent-style-name="Standard">
      <style:text-properties fo:color="#000000" fo:font-size="16pt" fo:language="et" fo:country="EE" fo:font-weight="bold" officeooo:paragraph-rsid="00103ea5" style:font-size-asian="16pt" style:font-weight-asian="bold" style:font-size-complex="16pt"/>
    </style:style>
    <style:style style:name="P8" style:family="paragraph" style:parent-style-name="Standard">
      <style:text-properties fo:color="#000000" fo:font-size="14pt" fo:language="et" fo:country="EE" fo:font-weight="bold" officeooo:paragraph-rsid="00103ea5" style:font-size-asian="14pt" style:font-weight-asian="bold" style:font-size-complex="14pt"/>
    </style:style>
    <style:style style:name="P9" style:family="paragraph" style:parent-style-name="Standard" style:master-page-name="Standard">
      <style:paragraph-properties style:page-number="auto"/>
      <style:text-properties fo:language="et" fo:country="EE" officeooo:paragraph-rsid="00103ea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officeooo:rsid="00103ea5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color="#000000" fo:font-size="16pt" style:font-size-asian="16pt" style:font-size-complex="16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officeooo:rsid="0011faa2"/>
    </style:style>
    <style:style style:name="T8" style:family="text">
      <style:text-properties officeooo:rsid="001554c7"/>
    </style:style>
    <style:style style:name="T9" style:family="text">
      <style:text-properties officeooo:rsid="00197532"/>
    </style:style>
    <style:style style:name="T10" style:family="text">
      <style:text-properties officeooo:rsid="001bdaf4"/>
    </style:style>
    <style:style style:name="T11" style:family="text">
      <style:text-properties officeooo:rsid="001c3e3a"/>
    </style:style>
    <style:style style:name="T12" style:family="text">
      <style:text-properties officeooo:rsid="001e3684"/>
    </style:style>
    <style:style style:name="T13" style:family="text">
      <style:text-properties officeooo:rsid="001f1bf9"/>
    </style:style>
    <style:style style:name="T14" style:family="text">
      <style:text-properties officeooo:rsid="0022bbd6"/>
    </style:style>
    <style:style style:name="T15" style:family="text">
      <style:text-properties officeooo:rsid="00250c2c"/>
    </style:style>
    <style:style style:name="T16" style:family="text">
      <style:text-properties officeooo:rsid="0025fda9"/>
    </style:style>
    <style:style style:name="T17" style:family="text">
      <style:text-properties officeooo:rsid="0027dd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<text:tab/> <text:s text:c="14"/><text:span text:style-name="T1">Kinnitatud</text:span></text:p>
      <text:p text:style-name="P3"><text:tab/><text:tab/><text:tab/><text:tab/><text:tab/><text:tab/><text:tab/><text:tab/> <text:s text:c="26"/>direktori kk nr 1-3/<text:span text:style-name="T15">228</text:span></text:p>
      <text:p text:style-name="P3"><text:tab/><text:tab/><text:tab/><text:tab/><text:tab/><text:tab/><text:tab/><text:tab/> <text:s text:c="26"/><text:span text:style-name="T15">16</text:span>.<text:span text:style-name="T7">09</text:span>.201<text:span text:style-name="T15">9</text:span></text:p>
      <text:p text:style-name="P5"/>
      <text:p text:style-name="P5"/>
      <text:p text:style-name="P5"/>
      <text:p text:style-name="P6">JÕHVI LASTEAIAD <text:s/>PÄEVAKAVA</text:p>
      <text:p text:style-name="P7"/>
      <text:p text:style-name="P8">SÕIME<text:span text:style-name="T11">- JA NOOREM</text:span>RÜHM:</text:p>
      <text:p text:style-name="P1"/>
      <text:p text:style-name="P1"><text:s/>7.00 - <text:s/>8.30<text:tab/><text:tab/><text:tab/>Laste vastuvõtt, mängud</text:p>
      <text:p text:style-name="P1"><text:s/>8.30 – <text:s/>9.00<text:tab/><text:tab/><text:tab/>Hommikueine</text:p>
      <text:p text:style-name="P1"><text:s/>9.00 - <text:s/>10.00<text:tab/><text:tab/>Hommikuring, õppetegevused<text:tab/></text:p>
      <text:p text:style-name="P4"><text:span text:style-name="T2"><text:s text:c="11"/></text:span><text:span text:style-name="T5">V I T A M I I N I M I N U T</text:span></text:p>
      <text:p text:style-name="P1">10.00 – 11.<text:span text:style-name="T10">3</text:span>0<text:tab/><text:tab/>Jalutuskäik, mängud õues</text:p>
      <text:p text:style-name="P1">11.<text:span text:style-name="T10">3</text:span>0 – 12.00<text:tab/><text:tab/>Laste mäng</text:p>
      <text:p text:style-name="P1">12.00 – 12.4<text:span text:style-name="T10">5</text:span><text:tab/><text:tab/>Lõunasöök</text:p>
      <text:p text:style-name="P1">12.4<text:span text:style-name="T10">5</text:span> <text:s/>- 13.00<text:tab/><text:tab/>Ettevalmistus lõunauinakuks<text:tab/></text:p>
      <text:p text:style-name="P1">13.00 – 15.00<text:tab/><text:tab/>Unejutt, lõunauinak</text:p>
      <text:p text:style-name="P1">15.00 – 15.<text:span text:style-name="T10">30<text:tab/></text:span><text:tab/>Äratus, <text:span text:style-name="T10">õppetegevused</text:span>, <text:span text:style-name="T13">laste </text:span>mäng</text:p>
      <text:p text:style-name="P1">15.<text:span text:style-name="T10">30</text:span> - 16.<text:span text:style-name="T10">00</text:span><text:tab/><text:tab/>Õhtuoode</text:p>
      <text:p text:style-name="P2">16.<text:span text:style-name="T10">00</text:span> – 18.30<text:tab/><text:tab/>Laste mäng ja vabategevus, vestlused</text:p>
      <text:p text:style-name="P2"><text:tab/><text:tab/><text:tab/><text:tab/>las<text:span text:style-name="T17">te</text:span>vanematega, kojuminek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tab/><text:tab/><text:tab/><text:tab/><text:tab/><text:tab/><text:tab/><text:tab/><text:tab/> <text:s text:c="12"/><text:span text:style-name="T3">K</text:span><text:span text:style-name="T4">innitatud</text:span></text:p>
      <text:p text:style-name="P3"><text:tab/><text:tab/><text:tab/><text:tab/><text:tab/><text:tab/><text:tab/><text:tab/> <text:s text:c="26"/>direktori kk nr 1-3/<text:span text:style-name="T14">228</text:span></text:p>
      <text:p text:style-name="P3"><text:tab/><text:tab/><text:tab/><text:tab/><text:tab/><text:tab/><text:tab/><text:tab/> <text:s text:c="26"/><text:span text:style-name="T16">16</text:span>.<text:span text:style-name="T8">09</text:span>.201<text:span text:style-name="T16">9</text:span></text:p>
      <text:p text:style-name="P1"/>
      <text:p text:style-name="P1"/>
      <text:p text:style-name="P6">JÕHVI LASTEAIAD <text:s/>PÄEVAKAVA</text:p>
      <text:p text:style-name="P6"/>
      <text:p text:style-name="P8"><text:span text:style-name="T11">KESKMINE- JA VANEMRÜHM</text:span>:</text:p>
      <text:p text:style-name="P1"/>
      <text:p text:style-name="P1"><text:s/>7.00 - <text:s/>8.30<text:tab/><text:tab/><text:tab/>Laste vastuvõtt, mängud, individuaalne töö</text:p>
      <text:p text:style-name="P1"><text:s/>8.30 - <text:s/>9.00<text:tab/><text:tab/><text:tab/>Hommikueine</text:p>
      <text:p text:style-name="P1"><text:s/>9.00 – 10.30<text:tab/><text:tab/>Hommikuring, õppetegevused</text:p>
      <text:p text:style-name="P4"><text:span text:style-name="T2"><text:s text:c="3"/></text:span><text:span text:style-name="T6"><text:s/></text:span><text:span text:style-name="T5">V I T A M I I N I M I N U T </text:span></text:p>
      <text:p text:style-name="P1">10.30- 12.<text:span text:style-name="T12">15</text:span><text:tab/><text:tab/>Jalutuskäik, õuetegevused</text:p>
      <text:p text:style-name="P1">12.30<text:tab/><text:tab/><text:tab/><text:tab/>Lõunasöök </text:p>
      <text:p text:style-name="P1">13.00 -15.00<text:tab/><text:tab/>Unejutt, lõunauinak</text:p>
      <text:p text:style-name="P1">15.00 -1<text:span text:style-name="T9">5</text:span>.45<text:tab/><text:tab/>Äratus, <text:span text:style-name="T12">õppe</text:span>tegevused, <text:span text:style-name="T13">laste </text:span>mäng</text:p>
      <text:p text:style-name="P1">15.45 -16.15<text:tab/><text:tab/>Õhtu<text:span text:style-name="T12">oode</text:span></text:p>
      <text:p text:style-name="P1">16.15 -18.30<text:tab/><text:tab/>Laste vabategevus, individuaalne töö, vestlused <text:tab/><text:tab/><text:tab/><text:tab/><text:tab/>lastevanematega, kojuminek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le Tenno</meta:initial-creator>
    <meta:creation-date>2013-11-13T09:39:06.63</meta:creation-date>
    <meta:printed-by>Malle Tenno</meta:printed-by>
    <meta:print-date>2013-11-13T09:45:14.65</meta:print-date>
    <dc:date>2020-01-30T13:13:12.027000000</dc:date>
    <dc:creator>Malle Tenno</dc:creator>
    <meta:editing-duration>PT37M31S</meta:editing-duration>
    <meta:editing-cycles>19</meta:editing-cycles>
    <meta:generator>LibreOffice/5.2.4.2$Windows_X86_64 LibreOffice_project/3d5603e1122f0f102b62521720ab13a38a4e0eb0</meta:generator>
    <meta:document-statistic meta:table-count="0" meta:image-count="0" meta:object-count="0" meta:page-count="2" meta:paragraph-count="33" meta:word-count="150" meta:character-count="1244" meta:non-whitespace-character-count="865"/>
  </office:meta>
</office:document-meta>
</file>